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e8865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-complex="Times New Roman1"/>
    </style:style>
    <style:style style:name="T12" style:family="text">
      <style:text-properties officeooo:rsid="000e4dd7" style:font-name-complex="Times New Roman1"/>
    </style:style>
    <style:style style:name="T13" style:family="text">
      <style:text-properties officeooo:rsid="000fef2a" style:font-name-complex="Times New Roman1"/>
    </style:style>
    <style:style style:name="T14" style:family="text">
      <style:text-properties officeooo:rsid="001ee197" style:font-name-complex="Times New Roman1"/>
    </style:style>
    <style:style style:name="T15" style:family="text">
      <style:text-properties officeooo:rsid="0028b8bb" style:font-name-complex="Times New Roman1"/>
    </style:style>
    <style:style style:name="T16" style:family="text">
      <style:text-properties officeooo:rsid="002d66d1" style:font-name-complex="Times New Roman1"/>
    </style:style>
    <style:style style:name="T17" style:family="text">
      <style:text-properties officeooo:rsid="002e8865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520bd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912b5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c5d0a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9">ao Senhor Jackson Yoshiura Apolinário, Secretário Municipal de Infraestrutura Urbana, o fechamento do canal da Avenida Principal da Urbis IV, com implementação de espaço para caminhada, ciclismo, paisagismo, iluminação em led e acessibilidade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1"><text:tab/>A presente indicação tem por objetivo atender a reivindicação da população. </text:span><text:span text:style-name="T17">A Avenida Principal do Bairro Urbis IV conta um canal a ceu aberto que se feito intervenções possibilita a </text:span><text:span text:style-name="T16">transform</text:span><text:span text:style-name="T17">ação</text:span><text:span text:style-name="T16"> em uma área de lazer, onde a comunidade consiga ter as suas interações, áreas para recreação e práticas de esportes</text:span><text:span text:style-name="T15">.</text:span><text:span text:style-name="T14"> </text:span><text:span text:style-name="T11">Assim sendo, e visando melhores condições de vida </text:span><text:span text:style-name="T12">para </text:span><text:span text:style-name="T13">a população</text:span><text:span text:style-name="T11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8">Plenário Vereadora Carmem Lúcia</text:span><text:span text:style-name="T19">, </text:span><text:span text:style-name="T23">2</text:span><text:span text:style-name="T24">3</text:span><text:span text:style-name="T22"> de Fevereiro</text:span><text:span text:style-name="T20"> </text:span><text:span text:style-name="T18"><text:s/>de 202</text:span><text:span text:style-name="T21">2</text:span><text:span text:style-name="T10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23T12:37:29.955095480</dc:date>
    <meta:editing-cycles>62</meta:editing-cycles>
    <meta:editing-duration>PT6H11M2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50" meta:character-count="1059" meta:non-whitespace-character-count="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