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c5d0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d66d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8b8bb" style:font-name-complex="Times New Roman1"/>
    </style:style>
    <style:style style:name="T17" style:family="text">
      <style:text-properties officeooo:rsid="002912b5" style:font-name-complex="Times New Roman1"/>
    </style:style>
    <style:style style:name="T18" style:family="text">
      <style:text-properties officeooo:rsid="002d66d1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912b5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c5d0a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9"> </text:span><text:span text:style-name="T10">Senhora Ana Claudia Passos, Secretária de Meio Ambiente, A revitalização do Canteiro Central do Bairro Urbis II.</text:span><text:span text:style-name="T8"> 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8">O Canteiro central da Avenida Principal do Bairro Urbis II, necessita de intervenções para que se transforme em uma área de lazer, onde a comunidade consiga ter as suas interações, áreas para recreação e práticas de esportes</text:span><text:span text:style-name="T16">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4">2</text:span><text:span text:style-name="T25">3</text:span><text:span text:style-name="T23"> de Fevereiro</text:span><text:span text:style-name="T21"> </text:span><text:span text:style-name="T19"><text:s/>de 202</text:span><text:span text:style-name="T22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23T12:31:54.939064853</dc:date>
    <meta:editing-cycles>61</meta:editing-cycles>
    <meta:editing-duration>PT6H5M5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2" meta:character-count="919" meta:non-whitespace-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