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520bd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8b8bb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912b5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2adbbc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officeooo:rsid="002c5d0a" style:font-size-asian="12pt" style:font-style-asian="italic" style:font-name-complex="Times New Roman1" style:font-size-complex="12pt" style:font-style-complex="italic"/>
    </style:style>
    <style:style style:name="T1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-complex="Times New Roman1"/>
    </style:style>
    <style:style style:name="T16" style:family="text">
      <style:text-properties officeooo:rsid="000e4dd7" style:font-name-complex="Times New Roman1"/>
    </style:style>
    <style:style style:name="T17" style:family="text">
      <style:text-properties officeooo:rsid="000fef2a" style:font-name-complex="Times New Roman1"/>
    </style:style>
    <style:style style:name="T18" style:family="text">
      <style:text-properties officeooo:rsid="001ee197" style:font-name-complex="Times New Roman1"/>
    </style:style>
    <style:style style:name="T19" style:family="text">
      <style:text-properties officeooo:rsid="0028b8bb" style:font-name-complex="Times New Roman1"/>
    </style:style>
    <style:style style:name="T20" style:family="text">
      <style:text-properties officeooo:rsid="002912b5" style:font-name-complex="Times New Roman1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2520bd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2912b5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officeooo:rsid="002c5d0a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o Senhor Jackson Yoshiura Ap</text:span><text:span text:style-name="T9">o</text:span><text:span text:style-name="T8">l</text:span><text:span text:style-name="T9">i</text:span><text:span text:style-name="T8">nário, </text:span><text:span text:style-name="T13">Secretário Municipal de Infraestrutura Urbana, o Patrolamento e Cascalhamento das ruas do Bairro Alto do Boa Vista.</text:span><text:span text:style-name="T8"> 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5"><text:tab/>A presente indicação tem por objetivo atender a reivindicação da população. </text:span><text:span text:style-name="T19">Por conta das últimas chuvas, a via se encontra com v</text:span><text:span text:style-name="T20">á</text:span><text:span text:style-name="T19">rias crateras necessitando de uma operação para requalificação.</text:span><text:span text:style-name="T18"> </text:span><text:span text:style-name="T15">Assim sendo, e visando melhores condições de vida </text:span><text:span text:style-name="T16">para </text:span><text:span text:style-name="T17">a população</text:span><text:span text:style-name="T15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1">Plenário Vereadora Carmem Lúcia</text:span><text:span text:style-name="T22">, </text:span><text:span text:style-name="T26">2</text:span><text:span text:style-name="T27">3</text:span><text:span text:style-name="T25"> de Fevereiro</text:span><text:span text:style-name="T23"> </text:span><text:span text:style-name="T21"><text:s/>de 202</text:span><text:span text:style-name="T24">2</text:span><text:span text:style-name="T14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23T12:25:17.005355241</dc:date>
    <meta:editing-cycles>60</meta:editing-cycles>
    <meta:editing-duration>PT5H59M16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7" meta:character-count="851" meta:non-whitespace-character-count="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