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8b5f8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8b8bb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96d05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ee197" style:font-name-complex="Times New Roman1"/>
    </style:style>
    <style:style style:name="T18" style:family="text">
      <style:text-properties officeooo:rsid="002899c6" style:font-name-complex="Times New Roman1"/>
    </style:style>
    <style:style style:name="T19" style:family="text">
      <style:text-properties officeooo:rsid="0028b8bb" style:font-name-complex="Times New Roman1"/>
    </style:style>
    <style:style style:name="T20" style:family="text">
      <style:text-properties officeooo:rsid="00296d05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8b5f8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8b8b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10"> </text:span><text:span text:style-name="T12">Senhora Tônia Viana, Secretária de Mobilidade Urbana, a melhoria da sinalização de trânsito no Bairro Brasil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4"><text:tab/>A presente indicação tem por objetivo atender a reivindicação da população.</text:span><text:span text:style-name="T19"> </text:span><text:span text:style-name="T20">A sinalização de trânsito do Bairro Brasil necessita de intervenções para uma melhor orientação aos motoristas</text:span><text:span text:style-name="T18">.</text:span><text:span text:style-name="T17">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1">Plenário Vereadora Carmem Lúcia</text:span><text:span text:style-name="T22">, </text:span><text:span text:style-name="T27">21</text:span><text:span text:style-name="T25"> de Fevereiro</text:span><text:span text:style-name="T23"> </text:span><text:span text:style-name="T21"><text:s/>de 202</text:span><text:span text:style-name="T24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21T10:32:54.181703198</dc:date>
    <meta:editing-cycles>58</meta:editing-cycles>
    <meta:editing-duration>PT6H5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0" meta:character-count="801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