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99c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b5f8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8b8bb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3539b" style:font-name-complex="Times New Roman1"/>
    </style:style>
    <style:style style:name="T19" style:family="text">
      <style:text-properties officeooo:rsid="002899c6" style:font-name-complex="Times New Roman1"/>
    </style:style>
    <style:style style:name="T20" style:family="text">
      <style:text-properties officeooo:rsid="0028b5f8" style:font-name-complex="Times New Roman1"/>
    </style:style>
    <style:style style:name="T21" style:family="text">
      <style:text-properties officeooo:rsid="0028b8bb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8b5f8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28b8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9">o</text:span><text:span text:style-name="T8">l</text:span><text:span text:style-name="T9">i</text:span><text:span text:style-name="T8">nário, </text:span><text:span text:style-name="T12">Operação Tapa Buraco na Avenida Brumado</text:span><text:span text:style-name="T11">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 </text:span><text:span text:style-name="T21">Por conta das últimas chuvas, a via se encontra com v´arias crateras necessitando de uma operação para requalificação da avenida.</text:span><text:span text:style-name="T19">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</text:span><text:span text:style-name="T23">, </text:span><text:span text:style-name="T28">21</text:span><text:span text:style-name="T26"> de Fevereiro</text:span><text:span text:style-name="T24"> </text:span><text:span text:style-name="T22"><text:s/>de 202</text:span><text:span text:style-name="T25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1T10:23:08.560450716</dc:date>
    <meta:editing-cycles>57</meta:editing-cycles>
    <meta:editing-duration>PT5H51M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8" meta:character-count="788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