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218e52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8" style:family="paragraph" style:parent-style-name="Standard">
      <style:text-properties officeooo:paragraph-rsid="00280562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3e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d3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2e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6f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6d8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ad3e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c2e8f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6fec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officeooo:rsid="002aaf64" style:font-name-asian="Verdana"/>
    </style:style>
    <style:style style:name="T34" style:family="text">
      <style:text-properties officeooo:rsid="0012e5bf" style:font-name-asian="Verdana"/>
    </style:style>
    <style:style style:name="T35" style:family="text">
      <style:text-properties officeooo:rsid="0029a857"/>
    </style:style>
    <style:style style:name="T36" style:family="text">
      <style:text-properties officeooo:rsid="002c2e8f"/>
    </style:style>
    <style:style style:name="T37" style:family="text">
      <style:text-properties officeooo:rsid="002e6fe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I</text:span><text:span text:style-name="T24">NDICAÇÃO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10">Ana Cláudia Passos</text:span></text:span><text:span text:style-name="Fonte_20_parág._20_padrão"><text:span text:style-name="T9">, secretári</text:span></text:span><text:span text:style-name="Fonte_20_parág._20_padrão"><text:span text:style-name="T10">a</text:span></text:span><text:span text:style-name="Fonte_20_parág._20_padrão"><text:span text:style-name="T9"> de </text:span></text:span><text:span text:style-name="Fonte_20_parág._20_padrão"><text:span text:style-name="T10">Meio Ambiente</text:span></text:span><text:span text:style-name="Fonte_20_parág._20_padrão"><text:span text:style-name="T9">, </text:span></text:span><text:span text:style-name="Fonte_20_parág._20_padrão"><text:span text:style-name="T11">a Sua Senhoria o Senhor </text:span></text:span><text:span text:style-name="Fonte_20_parág._20_padrão"><text:span text:style-name="Strong_20_Emphasis"><text:span text:style-name="T11">Eugênio Avelino Lopes Souza (Xangai</text:span></text:span></text:span><text:span text:style-name="Fonte_20_parág._20_padrão"><text:span text:style-name="Strong_20_Emphasis"><text:span text:style-name="T12">), </text:span></text:span></text:span><text:span text:style-name="Fonte_20_parág._20_padrão"><text:span text:style-name="Strong_20_Emphasis"><text:span text:style-name="T11">secretário de Cultura, Turismo, Esporte e Lazer,</text:span></text:span></text:span><text:span text:style-name="Fonte_20_parág._20_padrão"><text:span text:style-name="T5"> </text:span></text:span><text:span text:style-name="Fonte_20_parág._20_padrão"><text:span text:style-name="T8">uma manutenção com limpeza e revitalização das Praças do Povoado de Cabeceira. </text:span></text:span></text:p>
      <text:p text:style-name="P5"><text:span text:style-name="T13">A Sua Excelência </text:span><text:span text:style-name="T15">a</text:span><text:span text:style-name="T13"> Senhor</text:span><text:span text:style-name="T15">a Sheila Lemos</text:span></text:p>
      <text:p text:style-name="P8"><text:span text:style-name="T14">A Sua Senhoria </text:span><text:span text:style-name="T16">a</text:span><text:span text:style-name="T14"> Senhor</text:span><text:span text:style-name="T16">a</text:span><text:span text:style-name="Strong_20_Emphasis"><text:span text:style-name="T27"> </text:span></text:span><text:span text:style-name="Strong_20_Emphasis"><text:span text:style-name="T30">Ana Cláudia Passos</text:span></text:span><text:span text:style-name="Strong_20_Emphasis"><text:span text:style-name="T28"> <text:s text:c="8"/></text:span></text:span></text:p>
      <text:p text:style-name="P8"><text:span text:style-name="Strong_20_Emphasis"><text:span text:style-name="T28">A Sua S</text:span></text:span><text:span text:style-name="Strong_20_Emphasis"><text:span text:style-name="T31">enhoria o Senhor </text:span></text:span><text:span text:style-name="Strong_20_Emphasis"><text:span text:style-name="T32">Eugênio Avelino Lopes Souza (Xangai)</text:span></text:span><text:span text:style-name="Strong_20_Emphasis"><text:span text:style-name="T28"> <text:s text:c="12"/></text:span></text:span></text:p>
      <text:p text:style-name="P6"><text:span text:style-name="Strong_20_Emphasis"><text:span text:style-name="T29"/></text:span></text:p>
      <text:p text:style-name="P5"><text:span text:style-name="Strong_20_Emphasis"><text:span text:style-name="T26"/></text:span></text:p>
      <text:p text:style-name="P1">JUSTIFICATIVA</text:p>
      <text:p text:style-name="P7"><text:s text:c="8"/><text:span text:style-name="T17"><text:s text:c="2"/></text:span></text:p>
      <text:p text:style-name="P15"><text:span text:style-name="T35">A pedido d</text:span>os moradores da supracitada região,<text:span text:style-name="T35"> indicamos ao </text:span>Executivo Municipal que <text:span text:style-name="T37">proceda com revitalização das Praças do Povoado de Cabeceira, devido as chuvas que ocorreram, a praça encontra-se com terra acumulada, sendo necessário uma revitalização.</text:span></text:p>
      <text:p text:style-name="P14"><text:span text:style-name="T33">Desta forma, </text:span><text:span text:style-name="T34">encaminho a presente indicação</text:span><text:span text:style-name="T33">, reitero os meus votos de estima e apreço.</text:span></text:p>
      <text:p text:style-name="P13"/>
      <text:p text:style-name="P2"><text:s text:c="20"/><text:span text:style-name="T1"><text:s text:c="11"/></text:span><text:span text:style-name="T18"><text:s text:c="3"/>Plenário Vereadora Carmem Lúcia, </text:span><text:span text:style-name="T21">1</text:span><text:span text:style-name="T23">6</text:span><text:span text:style-name="T18"> de </text:span><text:span text:style-name="T23">Fevereiro</text:span><text:span text:style-name="T18"> de 20</text:span><text:span text:style-name="T19">2</text:span><text:span text:style-name="T23">2</text:span><text:span text:style-name="T18">.</text:span></text:p>
      <text:p text:style-name="P3"/>
      <text:p text:style-name="P3"/>
      <text:p text:style-name="P9"><draw:frame draw:style-name="fr3" draw:name="Figura1" text:anchor-type="paragraph" svg:x="3.136cm" svg:y="0.072cm" svg:width="8.728cm" svg:height="2.858cm" draw:z-index="2"><draw:image xlink:href="Pictures/1000000000000500000001A35567F81F9C66BE19.jpg" xlink:type="simple" xlink:show="embed" xlink:actuate="onLoad"/></draw:frame> <text:s text:c="14"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02-16T14:53:30.763941136</dc:date>
    <meta:editing-duration>PT3H37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7" meta:character-count="974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