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520bd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899c6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8b5f8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1ee197" style:font-name-complex="Times New Roman1"/>
    </style:style>
    <style:style style:name="T17" style:family="text">
      <style:text-properties officeooo:rsid="0023539b" style:font-name-complex="Times New Roman1"/>
    </style:style>
    <style:style style:name="T18" style:family="text">
      <style:text-properties officeooo:rsid="002899c6" style:font-name-complex="Times New Roman1"/>
    </style:style>
    <style:style style:name="T19" style:family="text">
      <style:text-properties officeooo:rsid="0028b5f8" style:font-name-complex="Times New Roman1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520bd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28b5f8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o Senhor Jackson Yoshiura Ap</text:span><text:span text:style-name="T9">o</text:span><text:span text:style-name="T8">l</text:span><text:span text:style-name="T9">i</text:span><text:span text:style-name="T8">nário a </text:span><text:span text:style-name="T10">Pavimentação Asfáltica da</text:span><text:span text:style-name="T11">s Ruas B,C, D e O no Bairro Recanto das Águas.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Jackson Yoshiura Apolinário, Secretário Municipal de Infraestrutura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3"><text:tab/>A presente indicação tem por objetivo atender a reivindicação da população. </text:span><text:span text:style-name="T17"><text:s/></text:span><text:span text:style-name="T19">As vias citadas estavam no projeto de pavimentação do Bairro Recanto das Águas. Porém ficaram de fora quando o serviço foi realizado, deixando o desgaste aos moradores que sofrem com a falta de infraestrutura urbana</text:span><text:span text:style-name="T18">.</text:span><text:span text:style-name="T16"> </text:span><text:span text:style-name="T13">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0">Plenário Vereadora Carmem Lúcia</text:span><text:span text:style-name="T21">, </text:span><text:span text:style-name="T25">15</text:span><text:span text:style-name="T24"> de Fevereiro</text:span><text:span text:style-name="T22"> </text:span><text:span text:style-name="T20"><text:s/>de 202</text:span><text:span text:style-name="T23">2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2-15T10:13:38.810861546</dc:date>
    <meta:editing-cycles>56</meta:editing-cycles>
    <meta:editing-duration>PT5H48M24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31" meta:character-count="907" meta:non-whitespace-character-count="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