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text-properties officeooo:rsid="002c61cd" officeooo:paragraph-rsid="002c61cd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61c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826aa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ab491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c61cd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-complex="Times New Roman1"/>
    </style:style>
    <style:style style:name="T10" style:family="text">
      <style:text-properties officeooo:rsid="000e4dd7" style:font-name-complex="Times New Roman1"/>
    </style:style>
    <style:style style:name="T11" style:family="text">
      <style:text-properties officeooo:rsid="000fef2a" style:font-name-complex="Times New Roman1"/>
    </style:style>
    <style:style style:name="T12" style:family="text">
      <style:text-properties officeooo:rsid="0025dfaf" style:font-name-complex="Times New Roman1"/>
    </style:style>
    <style:style style:name="T13" style:family="text">
      <style:text-properties officeooo:rsid="002ab491" style:font-name-complex="Times New Roman1"/>
    </style:style>
    <style:style style:name="T14" style:family="text">
      <style:text-properties officeooo:rsid="002c61cd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c61cd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9"><text:bookmark text:name="line1"/><text:span text:style-name="T5">Indico a Sua Excelência a Senhora Sheila Lemos, Prefeita Municipal, e </text:span><text:span text:style-name="T8">ao Superintendente da Caixa Econômica Federal, Marcelo Costa</text:span><text:span text:style-name="T6">, </text:span><text:span text:style-name="T8">a instalação de Casas Lotéricas nos Distritos de Vitória da Conquista. </text:span><text:span text:style-name="Strong_20_Emphasis"><text:span text:style-name="T7"><text:s text:c="2"/></text:span></text:span></text:p>
      <text:p text:style-name="P3"/>
      <text:p text:style-name="Standard"><text:span text:style-name="T2">A Sua Excelência a Senhora</text:span><text:span text:style-name="T4"> Sheila Lemos, Prefeita Municipal </text:span></text:p>
      <text:p text:style-name="P17"><text:span text:style-name="T3">A</text:span><text:span text:style-name="T2">o Senhor Marcelo Costa, Superintendente da Caixa Econômica Federal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9"><text:tab/>A presente indicação tem por objetivo atender a reivindicação da população. </text:span><text:span text:style-name="T14">Os Distritos de Vitória da Conquista possuem hoje uma grande população, que precisam quitar as suas contas e despesas e por não terem um ponto de pagamento em suas localidades e necessitam vim para a cidade para fazer a realização dos pagamentos</text:span><text:span text:style-name="T13">. </text:span><text:span text:style-name="T14">A medida também ajudaria alavancar a economia local. </text:span><text:span text:style-name="T12"><text:s/></text:span><text:span text:style-name="T9">Assim sendo, e visando melhores condições de vida </text:span><text:span text:style-name="T10">para </text:span><text:span text:style-name="T11">a população</text:span><text:span text:style-name="T9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5">Plenário Vereadora Carmem Lúcia</text:span><text:span text:style-name="T16">, </text:span><text:span text:style-name="T18">15</text:span><text:span text:style-name="T17"> de Fevereiro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15T10:07:42.327507354</dc:date>
    <meta:editing-cycles>59</meta:editing-cycles>
    <meta:editing-duration>PT6H14M3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45" meta:character-count="995" meta:non-whitespace-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