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9900000027C7B21B21F7C311D18.jpg" manifest:media-type="image/jpeg"/>
  <manifest:file-entry manifest:full-path="Pictures/1000000000000CEC000012463B27D8198360AC4E.jpg" manifest:media-type="image/jpe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.166cm" fo:margin-top="0cm" fo:margin-bottom="0.242cm" loext:contextual-spacing="false" fo:line-height="92%" fo:text-align="justify" style:justify-single-word="false" fo:text-indent="0.007cm" style:auto-text-indent="false"/>
      <style:text-properties style:font-name="Times new roman" fo:font-size="14pt" officeooo:paragraph-rsid="00216bc3" style:font-size-asian="14pt" style:font-size-complex="14pt"/>
    </style:style>
    <style:style style:name="P2" style:family="paragraph" style:parent-style-name="Standard">
      <style:paragraph-properties fo:margin-left="0.025cm" fo:margin-right="0.012cm" fo:margin-top="0cm" fo:margin-bottom="0.254cm" loext:contextual-spacing="false" fo:line-height="92%" fo:text-align="justify" style:justify-single-word="false" fo:text-indent="0.007cm" style:auto-text-indent="false"/>
      <style:text-properties style:font-name="Times new roman" fo:font-size="14pt" officeooo:paragraph-rsid="00216bc3" style:font-size-asian="14pt" style:font-size-complex="14pt"/>
    </style:style>
    <style:style style:name="P3" style:family="paragraph" style:parent-style-name="Standard">
      <style:paragraph-properties fo:margin-left="0.03cm" fo:margin-right="0cm" fo:margin-top="0cm" fo:margin-bottom="0.023cm" loext:contextual-spacing="false" fo:line-height="104%" fo:text-align="justify" style:justify-single-word="false" fo:text-indent="-0.018cm" style:auto-text-indent="false"/>
      <style:text-properties style:font-name="Times new roman" fo:font-size="14pt" officeooo:paragraph-rsid="00216bc3" style:font-size-asian="14pt" style:font-size-complex="14pt"/>
    </style:style>
    <style:style style:name="P4" style:family="paragraph" style:parent-style-name="Standard" style:list-style-name="WWNum1">
      <style:paragraph-properties fo:margin-top="0cm" fo:margin-bottom="0.023cm" loext:contextual-spacing="false" fo:line-height="104%" fo:text-align="justify" style:justify-single-word="false"/>
      <style:text-properties style:font-name="Times new roman" fo:font-size="14pt" officeooo:paragraph-rsid="00216bc3" style:font-size-asian="14pt" style:font-size-complex="14pt"/>
    </style:style>
    <style:style style:name="P5" style:family="paragraph" style:parent-style-name="Standard" style:list-style-name="L1">
      <style:paragraph-properties fo:margin-top="0cm" fo:margin-bottom="0.023cm" loext:contextual-spacing="false" fo:line-height="104%" fo:text-align="justify" style:justify-single-word="false"/>
      <style:text-properties fo:color="#000000" style:font-name="Times new roman" fo:font-size="14pt" fo:font-weight="normal" officeooo:rsid="00216bc3" officeooo:paragraph-rsid="00216bc3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/>
    </style:style>
    <style:style style:name="P6" style:family="paragraph" style:parent-style-name="Standard" style:list-style-name="WWNum1">
      <loext:graphic-properties draw:fill="none"/>
      <style:paragraph-properties fo:margin-top="0cm" fo:margin-bottom="0.088cm" loext:contextual-spacing="false" fo:line-height="104%" fo:text-align="justify" style:justify-single-word="false" fo:orphans="2" fo:widows="2" fo:hyphenation-ladder-count="no-limit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officeooo:paragraph-rsid="00216bc3" style:font-size-asian="14pt" style:font-size-complex="14pt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top="0cm" fo:margin-bottom="0.088cm" loext:contextual-spacing="false" fo:line-height="104%" fo:text-align="justify" style:justify-single-word="false" fo:orphans="2" fo:widows="2" fo:hyphenation-ladder-count="no-limit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4pt" fo:font-weight="normal" officeooo:rsid="00216bc3" officeooo:paragraph-rsid="00216bc3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 fo:hyphenate="false" fo:hyphenation-remain-char-count="2" fo:hyphenation-push-char-count="2"/>
    </style:style>
    <style:style style:name="P8" style:family="paragraph" style:parent-style-name="Standard" style:list-style-name="WWNum1">
      <loext:graphic-properties draw:fill="none"/>
      <style:paragraph-properties fo:margin-top="0cm" fo:margin-bottom="0.088cm" loext:contextual-spacing="false" fo:line-height="104%" fo:text-align="justify" style:justify-single-word="false" fo:orphans="2" fo:widows="2" fo:hyphenation-ladder-count="no-limit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4pt" fo:font-weight="normal" officeooo:rsid="00216bc3" officeooo:paragraph-rsid="00216bc3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 fo:hyphenate="false" fo:hyphenation-remain-char-count="2" fo:hyphenation-push-char-count="2"/>
    </style:style>
    <style:style style:name="P9" style:family="paragraph" style:parent-style-name="Standard" style:list-style-name="WWNum1" style:master-page-name="">
      <loext:graphic-properties draw:fill="none"/>
      <style:paragraph-properties fo:margin-top="0cm" fo:margin-bottom="0.088cm" loext:contextual-spacing="false" fo:line-height="104%" fo:text-align="justify" style:justify-single-word="false" fo:orphans="2" fo:widows="2" fo:hyphenation-ladder-count="no-limit" style:page-number="auto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officeooo:rsid="00216bc3" officeooo:paragraph-rsid="00216bc3" style:font-size-asian="14pt" style:font-size-complex="14pt"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top="0cm" fo:margin-bottom="0.321cm" loext:contextual-spacing="false" fo:line-height="92%" fo:text-align="justify" style:justify-single-word="false"/>
      <style:text-properties style:font-name="Times new roman" fo:font-size="14pt" officeooo:paragraph-rsid="00216bc3" style:font-size-asian="14pt" style:font-size-complex="14pt"/>
    </style:style>
    <style:style style:name="P11" style:family="paragraph" style:parent-style-name="Standard" style:list-style-name="WWNum1">
      <style:paragraph-properties fo:margin-top="0cm" fo:margin-bottom="0.095cm" loext:contextual-spacing="false" fo:line-height="104%" fo:text-align="justify" style:justify-single-word="false"/>
      <style:text-properties style:font-name="Times new roman" fo:font-size="14pt" officeooo:paragraph-rsid="00216bc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36cm" fo:margin-right="0.005cm" fo:margin-top="0cm" fo:margin-bottom="0.088cm" loext:contextual-spacing="false" fo:line-height="104%" fo:text-align="justify" style:justify-single-word="false" fo:orphans="2" fo:widows="2" fo:hyphenation-ladder-count="no-limit" fo:text-indent="-0.342cm" style:auto-text-indent="false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4pt" fo:font-weight="normal" officeooo:rsid="00216bc3" officeooo:paragraph-rsid="00216bc3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3cm" fo:margin-right="0.166cm" fo:margin-top="0cm" fo:margin-bottom="0.231cm" loext:contextual-spacing="false" fo:line-height="104%" fo:text-align="justify" style:justify-single-word="false" fo:text-indent="-0.018cm" style:auto-text-indent="false"/>
      <style:text-properties style:font-name="Times new roman" fo:font-size="14pt" officeooo:rsid="00216bc3" officeooo:paragraph-rsid="00216bc3" style:font-size-asian="14pt" style:font-size-complex="14pt"/>
    </style:style>
    <style:style style:name="P14" style:family="paragraph" style:parent-style-name="Standard">
      <style:paragraph-properties fo:margin-left="0.208cm" fo:margin-right="0cm" fo:margin-top="0cm" fo:margin-bottom="0.175cm" loext:contextual-spacing="false" fo:line-height="104%" fo:text-align="justify" style:justify-single-word="false" fo:text-indent="-0.018cm" style:auto-text-indent="false"/>
      <style:text-properties style:font-name="Times new roman" fo:font-size="14pt" officeooo:paragraph-rsid="00233159" style:font-size-asian="14pt" style:font-size-complex="14pt"/>
    </style:style>
    <style:style style:name="P15" style:family="paragraph" style:parent-style-name="Header">
      <style:paragraph-properties fo:margin-left="0cm" fo:margin-right="0cm" fo:line-height="150%" fo:text-align="center" style:justify-single-word="false" fo:hyphenation-ladder-count="no-limit" fo:text-indent="0cm" style:auto-text-indent="false" style:punctuation-wrap="hanging" style:snap-to-layout-grid="false"/>
      <style:text-properties fo:color="#000000" style:font-name="Times new roman" fo:font-size="14pt" fo:font-weight="bold" officeooo:rsid="00216bc3" officeooo:paragraph-rsid="00216bc3" style:font-name-asian="Times New Roman1" style:font-size-asian="14pt" style:language-asian="pt" style:country-asian="BR" style:font-weight-asian="bold" style:font-name-complex="Verdana" style:font-size-complex="14pt" style:font-style-complex="italic" fo:hyphenate="false" fo:hyphenation-remain-char-count="2" fo:hyphenation-push-char-count="2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4pt" fo:font-weight="normal" officeooo:rsid="00216bc3" officeooo:paragraph-rsid="00216bc3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 fo:hyphenate="false" fo:hyphenation-remain-char-count="2" fo:hyphenation-push-char-count="2"/>
    </style:style>
    <style:style style:name="P17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4pt" fo:font-weight="bold" officeooo:rsid="00216bc3" officeooo:paragraph-rsid="00216bc3" style:font-name-asian="Times New Roman1" style:font-size-asian="14pt" style:language-asian="pt" style:country-asian="BR" style:font-weight-asian="bold" style:font-name-complex="Verdana" style:font-size-complex="14pt" style:font-style-complex="italic" style:font-weight-complex="bold" fo:hyphenate="false" fo:hyphenation-remain-char-count="2" fo:hyphenation-push-char-count="2"/>
    </style:style>
    <style:style style:name="P18" style:family="paragraph" style:parent-style-name="Header">
      <loext:graphic-properties draw:fill="none"/>
      <style:paragraph-properties fo:margin-left="7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4pt" fo:font-weight="normal" officeooo:rsid="00216bc3" officeooo:paragraph-rsid="00216bc3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 fo:hyphenate="false" fo:hyphenation-remain-char-count="2" fo:hyphenation-push-char-count="2"/>
    </style:style>
    <style:style style:name="P19" style:family="paragraph" style:parent-style-name="Header" style:master-page-name="">
      <loext:graphic-properties draw:fill="none"/>
      <style:paragraph-properties fo:margin-left="7.9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4pt" officeooo:rsid="00216bc3" officeooo:paragraph-rsid="00233159" style:font-size-asian="14pt" style:font-size-complex="14pt" fo:hyphenate="false" fo:hyphenation-remain-char-count="2" fo:hyphenation-push-char-count="2"/>
    </style:style>
    <style:style style:name="T1" style:family="text">
      <style:text-properties fo:color="#000000" fo:font-size="14pt" fo:font-weight="normal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/>
    </style:style>
    <style:style style:name="T2" style:family="text">
      <style:text-properties fo:color="#000000" fo:font-size="14pt" fo:font-weight="normal" officeooo:rsid="00233159" style:font-name-asian="Times New Roman1" style:font-size-asian="14pt" style:language-asian="pt" style:country-asian="BR" style:font-weight-asian="normal" style:font-name-complex="Verdana" style:font-size-complex="14pt" style:font-style-complex="italic" style:font-weight-complex="normal"/>
    </style:style>
    <style:style style:name="T3" style:family="text">
      <style:text-properties fo:color="#000000" fo:font-weight="normal" style:font-name-asian="Times New Roman1" style:language-asian="pt" style:country-asian="BR" style:font-weight-asian="normal" style:font-name-complex="Verdana" style:font-style-complex="italic" style:font-weight-complex="normal"/>
    </style:style>
    <style:style style:name="T4" style:family="text">
      <style:text-properties fo:color="#000000" fo:font-weight="normal" officeooo:rsid="00216bc3" style:font-name-asian="Times New Roman1" style:language-asian="pt" style:country-asian="BR" style:font-weight-asian="normal" style:font-name-complex="Verdana" style:font-style-complex="italic" style:font-weight-complex="normal"/>
    </style:style>
    <style:style style:name="T5" style:family="text">
      <style:text-properties fo:color="#000000" fo:font-weight="normal" officeooo:rsid="00233159" style:font-name-asian="Times New Roman1" style:language-asian="pt" style:country-asian="BR" style:font-weight-asian="normal" style:font-name-complex="Verdana" style:font-style-complex="italic" style:font-weight-complex="normal"/>
    </style:style>
    <style:style style:name="T6" style:family="text">
      <style:text-properties fo:color="#000000" style:text-position="super 58%" fo:font-weight="normal" style:font-name-asian="Times New Roman1" style:language-asian="pt" style:country-asian="BR" style:font-weight-asian="normal" style:font-name-complex="Verdana" style:font-style-complex="italic" style:font-weight-complex="normal"/>
    </style:style>
    <style:style style:name="T7" style:family="text">
      <style:text-properties fo:color="#000000" style:text-position="super 58%" fo:font-weight="normal" officeooo:rsid="00216bc3" style:font-name-asian="Times New Roman1" style:language-asian="pt" style:country-asian="BR" style:font-weight-asian="normal" style:font-name-complex="Verdana" style:font-style-complex="italic" style:font-weight-complex="normal"/>
    </style:style>
    <style:style style:name="T8" style:family="text">
      <style:text-properties officeooo:rsid="00216bc3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16bc3" style:font-size-asian="14pt" style:font-size-complex="14pt"/>
    </style:style>
    <style:style style:name="T11" style:family="text">
      <style:text-properties style:text-position="super 58%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_DdeLink__3046_2580325951"/>Projeto de Lei </text:p>
      <text:p text:style-name="P15"/>
      <text:p text:style-name="P19"><text:span text:style-name="T3">“Institui Programa Municipal De Arborização Urbana No Município <text:s/></text:span><text:span text:style-name="T5">De Vitória Da Conquista </text:span><text:span text:style-name="T3">E Dá Outras Providências”.</text:span></text:p>
      <text:p text:style-name="P18"/>
      <text:p text:style-name="P18"/>
      <text:p text:style-name="P13"><text:span text:style-name="T3">Art.1º- Fica instituído, no município de Vitória</text:span><text:span text:style-name="T5"> DA Conquista </text:span><text:span text:style-name="T3">,Programa Municipal de Arborização Urbana, destinado a desenvolver ações para implantação, gestão e conservação das áreas verdes, com o objetivo de ampliar a cobertura vegetal urbana.</text:span></text:p>
      <text:p text:style-name="P13"><text:span text:style-name="T3">§ 1º Para fins desta lei, considera-se bem de interesse comum a todos os munícipes, toda vegetação arbórea existente ou que venha a existir em vias ou logradouros públicos.</text:span></text:p>
      <text:p text:style-name="P13"><text:span text:style-name="T3">§ 2º Para efeitos desta lei, consideram-se de preservação permanente as situações previstas em Lei Federal, Estadual e as Resoluções do Conselho Estadual do Meio Ambiente - Consema e do Conselho Nacional do Meio Ambiente - Conama.</text:span></text:p>
      <text:p text:style-name="P13"><text:span text:style-name="T3">Art. 2º - O Programa de que trata o artigo 1º, terá por finalidade a distribuição de espécies de mudas, visando à seleção de espécies mais adequadas para o plantio urbano.</text:span></text:p>
      <text:p text:style-name="P13"><text:span text:style-name="T3">Art. 3º- O Programa Municipal de Arborização Urbana será</text:span></text:p>
      <text:p text:style-name="P13"><text:span text:style-name="T3">desenvolvido através de um conjunto de ações educativas,</text:span></text:p>
      <text:p text:style-name="P13"><text:span text:style-name="T3">preventivas e de manejo e conservação de áreas verdes.</text:span></text:p>
      <text:p text:style-name="P13"><text:span text:style-name="T3">Art. 4º- As ações empreendidas no âmbito do Programa Municipal de</text:span></text:p>
      <text:p text:style-name="P13"><text:span text:style-name="T3">Arborização Urbana visam os seguintes objetivos:</text:span></text:p>
      <text:p text:style-name="P13"><text:span text:style-name="T3">I – assegurar a gestão do patrimônio verde pelo serviço público</text:span></text:p>
      <text:p text:style-name="P13"><text:span text:style-name="T3">municipal especializado;</text:span></text:p>
      <text:p text:style-name="P13"><text:span text:style-name="T3">II – desenvolver e aplicar métodos de acompanhamento habilitado de</text:span></text:p>
      <text:p text:style-name="P13"><text:soft-page-break/><text:span text:style-name="T3">plantio e poda de árvores;</text:span></text:p>
      <text:p text:style-name="P13"><text:span text:style-name="T3">III – estabelecer a conscientização pública sobre a importância das</text:span></text:p>
      <text:p text:style-name="P13"><text:span text:style-name="T3">áreas verdes urbanas como elemento indispensável ao município,</text:span></text:p>
      <text:p text:style-name="P13"><text:span text:style-name="T3">inclusive como indicador de qualidade de vida;</text:span></text:p>
      <text:p text:style-name="P13"><text:span text:style-name="T3">IV – Incentivar iniciativas voluntárias individuais e coletivas de plantios</text:span></text:p>
      <text:p text:style-name="P13"><text:span text:style-name="T3">em bairros, ruas, áreas de recreação e demais espaços previamente</text:span></text:p>
      <text:p text:style-name="P13"><text:span text:style-name="T3">verificados através de demandas técnicas e/ou manifestações de </text:span></text:p>
      <text:p text:style-name="P13"><text:span text:style-name="T3">interesses da comunidade, distribuindo espécies de mudas mais</text:span></text:p>
      <text:p text:style-name="P13"><text:span text:style-name="T3">adequadas ao plantio urbano;</text:span></text:p>
      <text:p text:style-name="P13"><text:span text:style-name="T3">V – coordenar programas específicos de educação e monitoramento</text:span></text:p>
      <text:p text:style-name="P13"><text:span text:style-name="T3">ambiental; e</text:span></text:p>
      <text:p text:style-name="P13"><text:span text:style-name="T3">VI – autorizar ou não, através de parecer do órgão competente</text:span></text:p>
      <text:p text:style-name="P13"><text:span text:style-name="T3">especializado, a poda ou mesmo a remoção de árvores em</text:span></text:p>
      <text:p text:style-name="P13"><text:span text:style-name="T3">logradouros públicos.</text:span></text:p>
      <text:p text:style-name="P13"><text:span text:style-name="T3">Art. 5º - Poderão participar do Programa Municipal de Arborização</text:span></text:p>
      <text:p text:style-name="P13"><text:span text:style-name="T3">Urbana pessoas físicas e jurídicas, na ornamentação e doação de</text:span></text:p>
      <text:p text:style-name="P13"><text:span text:style-name="T3">mudas.</text:span></text:p>
      <text:p text:style-name="P13"><text:span text:style-name="T3">Art. 6º - As ações a serem desenvolvidas nesse projeto deverão</text:span></text:p>
      <text:p text:style-name="P13"><text:span text:style-name="T3">observar critérios de distribuição de espaços públicos livres,</text:span></text:p>
      <text:p text:style-name="P13"><text:span text:style-name="T3">respeitando a plena acessibilidade, as carências sociais, a</text:span></text:p>
      <text:p text:style-name="P13"><text:span text:style-name="T3">manutenção dos recursos ambientais finitos e a proteção ao solo.</text:span></text:p>
      <text:p text:style-name="P13"><text:span text:style-name="T3">Art. 7º. - O Poder Executivo regulamentará a presente Lei, no que</text:span></text:p>
      <text:p text:style-name="P13"><text:span text:style-name="T3">couber, no prazo de 60 (sessenta) dias, a contar da sua publicação.</text:span></text:p>
      <text:p text:style-name="P13"><text:span text:style-name="T3">Art. 8º. - As despesas decorrentes da execução da presente Lei,</text:span></text:p>
      <text:p text:style-name="P13"><text:span text:style-name="T3">correrão por conta das verbas próprias do orçamento, suplementadas</text:span></text:p>
      <text:p text:style-name="P13"><text:span text:style-name="T3">se necessário.</text:span></text:p>
      <text:p text:style-name="P13"><text:span text:style-name="T3">Art. 9º. - Esta Lei entrará em vigor na data de sua publicação,</text:span></text:p>
      <text:p text:style-name="P13"><text:soft-page-break/><text:span text:style-name="T3">revogadas as disposições em contrário.</text:span></text:p>
      <text:p text:style-name="P12"/>
      <text:p text:style-name="P12"><draw:frame draw:style-name="fr2" draw:name="Imagem1" text:anchor-type="char" svg:x="2.997cm" svg:y="0.18cm" svg:width="9.003cm" svg:height="2.334cm" draw:z-index="4"><draw:image xlink:href="Pictures/10000000000009900000027C7B21B21F7C311D18.jpg" xlink:type="simple" xlink:show="embed" xlink:actuate="onLoad" loext:mime-type="image/jpeg"/></draw:frame></text:p>
      <text:p text:style-name="P12"/>
      <text:p text:style-name="P16"/>
      <text:p text:style-name="P16"/>
      <text:p text:style-name="P18"/>
      <text:p text:style-name="P16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7">JUSTIFICATIVA</text:p>
      <text:p text:style-name="P17"/>
      <text:p text:style-name="P14"><text:s/>A arborização em áreas urbanas é fator predominante para melhor qualidade de vida dos cidadãos e é a garantia de um ambiente ecologicamente equilibrado. Além do controle da poluição, através da absorção de poeiras e gases tóxicos, as árvores garantem o sombreamento nas calçadas e leitos viários, reduzem enchentes, através da infiltração da água no solo, melhoram o clima e conservam a biodiversidade tão necessária para nossas vidas. As árvores também possuem importante função estética. Haja vista que os projetos paisagísticos, atualmente, sempre buscam harmonizar a relação entre o meio ambiente e o meio urbano, relação esta que contribui decisivamente para o embelezamento da cidade e, comprovadamente, reduz o estresse de seus habitantes. Diante de tantos motivos, faz-se necessário a implantação de uma política urbana pautada por diretrizes, que visem também o controle da degradação ambiental e a proteção, a preservação e a recuperação do meio ambiente natural. Assim, com o objetivo de intervir junto à comunidade, sensibilizando-a e informando-a sobre a importância de se ter uma cidade mais arborizada, baseando-se nos princípios da melhoria da qualidade do ar e do clima e de tornar a cidade um lugar mais agradável para o convívio humano, bem como apresentar um conjunto de diretivas ambientais que normatizem parte da política urbana, conforme condiz a Constituição Federal, em seu artigo 182, solicito a aprovação do presente Projeto de Lei.<draw:frame draw:style-name="fr2" draw:name="Imagem2" text:anchor-type="char" svg:x="3.526cm" svg:y="13.524cm" svg:width="9.003cm" svg:height="2.334cm" draw:z-index="5"><draw:image xlink:href="Pictures/10000000000009900000027C7B21B21F7C311D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content-text_5f__5f_container" style:display-name="content-text__containe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I">
        <style:list-level-properties text:list-level-position-and-space-mode="label-alignment">
          <style:list-level-label-alignment text:label-followed-by="listtab" fo:margin-left="0.362cm"/>
        </style:list-level-properties>
      </text:list-level-style-number>
      <text:list-level-style-number text:level="2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1.944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I">
        <style:list-level-properties text:list-level-position-and-space-mode="label-alignment">
          <style:list-level-label-alignment text:label-followed-by="listtab" fo:margin-left="0.355cm"/>
        </style:list-level-properties>
      </text:list-level-style-number>
      <text:list-level-style-number text:level="2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1.944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4cm" svg:y="-1.06cm" svg:width="20.974cm" svg:height="29.662cm" draw:z-index="3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7</meta:editing-cycles>
    <meta:creation-date>2021-08-30T15:03:00</meta:creation-date>
    <dc:date>2022-02-15T09:50:05.997817388</dc:date>
    <dc:language>pt-PT</dc:language>
    <meta:editing-duration>PT42M20S</meta:editing-duration>
    <meta:generator>LibreOffice/6.0.7.3$Linux_x86 LibreOffice_project/00m0$Build-3</meta:generator>
    <meta:print-date>2021-09-01T09:38:34.756000000</meta:print-date>
    <meta:document-statistic meta:table-count="0" meta:image-count="3" meta:object-count="0" meta:page-count="4" meta:paragraph-count="44" meta:word-count="664" meta:character-count="4315" meta:non-whitespace-character-count="36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