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text-properties officeooo:paragraph-rsid="0026825d"/>
    </style:style>
    <style:style style:name="P5" style:family="paragraph" style:parent-style-name="Standard">
      <style:text-properties officeooo:paragraph-rsid="00292cc6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f3b1c" style:font-name-asian="Times New Roman" style:font-size-asian="12pt" style:font-style-asian="italic" style:font-name-complex="Times New Roman" style:font-size-complex="12pt" style:font-style-complex="italic"/>
    </style:style>
    <style:style style:name="P10" style:family="paragraph" style:parent-style-name="Table_20_Contents">
      <style:paragraph-properties fo:margin-top="0cm" fo:margin-bottom="0cm" loext:contextual-spacing="false" style:line-height-at-least="0.176cm" fo:text-align="end" style:justify-single-word="false" fo:orphans="0" fo:widows="0" style:snap-to-layout-grid="false"/>
      <style:text-properties officeooo:paragraph-rsid="00219347"/>
    </style:style>
    <style:style style:name="P11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1fd2dc" officeooo:paragraph-rsid="0020c02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officeooo:paragraph-rsid="0020c023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 style:page-number="auto"/>
      <style:text-properties style:font-name="Times New Roman" fo:font-size="12pt" officeooo:paragraph-rsid="0020c023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officeooo:paragraph-rsid="00292cc6" style:font-size-asian="12pt" style:font-size-complex="12pt" fo:hyphenate="true" fo:hyphenation-remain-char-count="2" fo:hyphenation-push-char-count="2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20c023" officeooo:paragraph-rsid="0021934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502752" officeooo:paragraph-rsid="00292cc6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officeooo:paragraph-rsid="00292cc6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officeooo:paragraph-rsid="001e6dd8"/>
    </style:style>
    <style:style style:name="P20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2aacf3"/>
    </style:style>
    <style:style style:name="P21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2c7ef9"/>
    </style:style>
    <style:style style:name="P22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paragraph-rsid="002aacf3" style:font-size-asian="12pt" style:font-style-asian="italic" style:font-name-complex="Times New Roman" style:font-size-complex="12pt" style:font-style-complex="italic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3cc82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2350af" style:font-size-asian="12pt" style:font-weight-asian="bold" style:font-size-complex="12pt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9" style:family="text">
      <style:text-properties fo:color="#000000" style:font-name="Times New Roman" fo:font-size="12pt" fo:font-style="italic" fo:font-weight="normal" officeooo:rsid="0026825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color="#000000" style:font-name="Times New Roman" fo:font-size="12pt" fo:font-style="italic" fo:font-weight="normal" officeooo:rsid="0046998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style:font-name="Times New Roman" fo:font-size="12pt" fo:font-style="italic" fo:font-weight="normal" officeooo:rsid="00292cc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fo:font-style="italic" fo:font-weight="normal" officeooo:rsid="0029edc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style="italic" fo:font-weight="normal" officeooo:rsid="002aacf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2c7e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4699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2e1f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2aacf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officeooo:rsid="00161f23"/>
    </style:style>
    <style:style style:name="T20" style:family="text">
      <style:text-properties officeooo:rsid="0038cc57"/>
    </style:style>
    <style:style style:name="T21" style:family="text">
      <style:text-properties fo:font-variant="normal" fo:text-transform="none" fo:color="#000000" style:font-name="Times New Roman" fo:font-size="12pt" fo:font-style="normal" fo:font-weight="normal" officeooo:rsid="0046043e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font-style="normal" fo:font-weight="normal" officeooo:rsid="003ecc67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font-style="normal" fo:font-weight="normal" officeooo:rsid="00412c22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font-style="normal" fo:font-weight="normal" officeooo:rsid="00464cac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tyle="normal" fo:font-weight="normal" officeooo:rsid="003ecc67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tyle="normal" fo:font-weight="normal" officeooo:rsid="00292cc6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fo:font-size="12pt" fo:font-style="normal" fo:font-weight="normal" officeooo:rsid="00464cac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variant="normal" fo:text-transform="none" fo:color="#000000" fo:font-style="normal" fo:font-weight="normal" officeooo:rsid="00464cac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fo:font-style="normal" fo:font-weight="normal" officeooo:rsid="002b9f82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29edc7" style:font-weight-asian="bold"/>
    </style:style>
    <style:style style:name="T32" style:family="text">
      <style:text-properties officeooo:rsid="002b9f8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8">I</text:span><text:span text:style-name="T7">NDICAÇÃO</text:span></text:p>
      <text:p text:style-name="P7"/>
      <text:p text:style-name="P9"><text:s text:c="5"/></text:p>
      <text:p text:style-name="P21"><text:span text:style-name="T3">Indico</text:span><text:span text:style-name="T1"> a Excelentíssim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, </text:span><text:span text:style-name="Strong_20_Emphasis"><text:span text:style-name="T9">a Sua Senhoria a Senhora, </text:span></text:span><text:span text:style-name="Strong_20_Emphasis"><text:span text:style-name="T15"><text:s/></text:span></text:span><text:span text:style-name="Strong_20_Emphasis"><text:span text:style-name="T10">Ramona Cerqueira Pereira</text:span></text:span><text:span text:style-name="Strong_20_Emphasis"><text:span text:style-name="T15">, </text:span></text:span><text:span text:style-name="Strong_20_Emphasis"><text:span text:style-name="T18">S</text:span></text:span><text:span text:style-name="Strong_20_Emphasis"><text:span text:style-name="T9">ecretária de </text:span></text:span><text:span text:style-name="Strong_20_Emphasis"><text:span text:style-name="T11">Saúde</text:span></text:span><text:span text:style-name="Strong_20_Emphasis"><text:span text:style-name="T9">, </text:span></text:span><text:span text:style-name="Strong_20_Emphasis"><text:span text:style-name="T12">a premente necessidade </text:span></text:span><text:span text:style-name="Strong_20_Emphasis"><text:span text:style-name="T13">que o poder</text:span></text:span><text:span text:style-name="Strong_20_Emphasis"><text:span text:style-name="T12"> Executivo </text:span></text:span><text:span text:style-name="Strong_20_Emphasis"><text:span text:style-name="T13">Municipal</text:span></text:span><text:span text:style-name="Strong_20_Emphasis"><text:span text:style-name="T12"> disponibilize médico pediatra, para atender </text:span></text:span><text:span text:style-name="Strong_20_Emphasis"><text:span text:style-name="T13">as crianças</text:span></text:span><text:span text:style-name="Strong_20_Emphasis"><text:span text:style-name="T12"> </text:span></text:span><text:span text:style-name="Strong_20_Emphasis"><text:span text:style-name="T13">no posto de saúde</text:span></text:span><text:span text:style-name="Strong_20_Emphasis"><text:span text:style-name="T12"> </text:span></text:span><text:span text:style-name="Strong_20_Emphasis"><text:span text:style-name="T13">do Povoado de São Sebastião.</text:span></text:span></text:p>
      <text:p text:style-name="P20"><text:span text:style-name="Strong_20_Emphasis"><text:span text:style-name="T12"/></text:span></text:p>
      <text:p text:style-name="P22"><text:span text:style-name="Strong_20_Emphasis"><text:span text:style-name="T12"/></text:span></text:p>
      <text:p text:style-name="P13"/>
      <text:p text:style-name="P12"><text:span text:style-name="T19">A Sua </text:span>Exce<text:span text:style-name="T19">lência a Senhora</text:span> <text:span text:style-name="T20">Sheila Lemos</text:span></text:p>
      <text:p text:style-name="P5"><text:span text:style-name="Strong_20_Emphasis"><text:span text:style-name="T15">A Sua Senhoria a Senhora </text:span></text:span><text:span text:style-name="Strong_20_Emphasis"><text:span text:style-name="T16">Ramona Cerqueira Pereira</text:span></text:span><text:span text:style-name="Strong_20_Emphasis"><text:span text:style-name="T17"> </text:span></text:span></text:p>
      <text:p text:style-name="P4"><text:span text:style-name="Strong_20_Emphasis"><text:span text:style-name="T15"/></text:span></text:p>
      <text:p text:style-name="P8"/>
      <text:p text:style-name="P8">JUSTIFICATIVA</text:p>
      <text:p text:style-name="P11"/>
      <text:p text:style-name="P14"><text:span text:style-name="T29">Há</text:span><text:span text:style-name="T28"> uma grande necessidade desse atendimento médico na comunidade, a sugestão que o atendimento pediátrico poderia ser pelo menos </text:span><text:span text:style-name="T29">duas</text:span><text:span text:style-name="T28"> vez</text:span><text:span text:style-name="T29">es</text:span><text:span text:style-name="T28"> por </text:span><text:span text:style-name="T29">mês</text:span><text:span text:style-name="T28">, evitando assim o deslocamento de dezenas e centenas de crianças que vão acompanhadas da mãe ou do pai, em busca desse atendimento oferecido pelo SUS na sede do município. </text:span><text:span text:style-name="T29">Se trata de uma reivindicação</text:span> dos próprios moradores da localidade.</text:p>
      <text:p text:style-name="P18"><text:span text:style-name="T28"/></text:p>
      <text:p text:style-name="P17">Conquanto, solicitamos que seja dada a atenção que o pedido em tela exprime.</text:p>
      <text:p text:style-name="P16"/>
      <text:p text:style-name="P16"/>
      <text:p text:style-name="P10"><text:span text:style-name="T4">Plenário Vereadora Carmem Lúcia, </text:span><text:span text:style-name="T6">09</text:span><text:span text:style-name="T4"> de </text:span><text:span text:style-name="T6">Junho</text:span><text:span text:style-name="T4"> de 20</text:span><text:span text:style-name="T5">21</text:span><text:span text:style-name="T4">.</text:span></text:p>
      <text:p text:style-name="P3"/>
      <text:p text:style-name="P1"><draw:frame draw:style-name="fr3" draw:name="Figura1" text:anchor-type="paragraph" svg:x="3.205cm" svg:y="0.432cm" svg:width="8.592cm" svg:height="2.812cm" draw:z-index="2"><draw:image xlink:href="Pictures/1000000000000500000001A35567F81F9C66BE19.jpg" xlink:type="simple" xlink:show="embed" xlink:actuate="onLoad"/></draw:frame></text:p>
      <text:p text:style-name="P1"/>
      <text:p text:style-name="P19"><text:span text:style-name="T30"><text:s text:c="10"/>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2-02-09T12:43:17.385461468</dc:date>
    <meta:editing-duration>PT1H52M3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44" meta:character-count="939" meta:non-whitespace-character-count="7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