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fo:font-style="italic" officeooo:paragraph-rsid="001b052a" style:font-style-asian="italic" style:font-style-complex="italic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49b" style:font-name-complex="Times New Roman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officeooo:rsid="0013a8b8"/>
    </style:style>
    <style:style style:name="T3" style:family="text">
      <style:text-properties officeooo:rsid="00181c98"/>
    </style:style>
    <style:style style:name="T4" style:family="text">
      <style:text-properties officeooo:rsid="001b052a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e51b" style:font-name-asian="Times New Roman" style:font-name-complex="Times New Roman"/>
    </style:style>
    <style:style style:name="T7" style:family="text">
      <style:text-properties style:font-name="Times New Roman" fo:font-size="12pt" fo:language="pt" fo:country="BR" fo:font-style="normal" fo:font-weight="normal" officeooo:rsid="001ce51b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1b5319"/>
    </style:style>
    <style:style style:name="T9" style:family="text">
      <style:text-properties officeooo:rsid="0020249b"/>
    </style:style>
    <style:style style:name="T10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pt" fo:country="BR" fo:font-style="normal" fo:font-weight="normal" officeooo:rsid="0020249b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052a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INDICAÇÃO</text:p>
      <text:p text:style-name="P9"><text:bookmark text:name="gjdgxs"/></text:p>
      <text:p text:style-name="P12"/>
      <text:p text:style-name="P15">Indico a Sua Excelência a Senhora <text:span text:style-name="T2">Ana </text:span>Sheila Lemos, Prefeita Municipal, e a Sua Senhoria <text:span text:style-name="T4">a</text:span> Senhor<text:span text:style-name="T4">a</text:span> Tônia Viana Rocha, Secretári<text:span text:style-name="T4">a</text:span> de <text:span text:style-name="T4">Mobilidade</text:span> Urban<text:span text:style-name="T3">a, a <text:s/>pavimentação asfáltica no Povoado de Barrocas – Distrito de Cabeceira do Jiboia. </text:span></text:p>
      <text:p text:style-name="P14"/>
      <text:p text:style-name="P8">A Sua Excelência a Senhora <text:span text:style-name="T2">Ana </text:span>Sheila Lemos</text:p>
      <text:p text:style-name="P8">A Sua Senhoria <text:span text:style-name="T4">a Senhora </text:span>Tônia Viana Rocha</text:p>
      <text:p text:style-name="P6"/>
      <text:p text:style-name="P7"/>
      <text:p text:style-name="P7"/>
      <text:p text:style-name="P10">JUSTIFICATIVA</text:p>
      <text:p text:style-name="P13"/>
      <text:p text:style-name="P17"><text:span text:style-name="T10">A presente </text:span><text:span text:style-name="T11">proposição tem por objetivo </text:span><text:span text:style-name="T12">garantir a </text:span><text:span text:style-name="T13">pavimentação asfáltica, de suma importância para essa localidade, a medida tem como objetivo diminuir os efeitos e prejuízos causados por efeitos das chuvas e possibilitando o desenvolvimento do povoado, gerando qualidade de vida aos moradores</text:span></text:p>
      <text:p text:style-name="P17"><text:span text:style-name="T7"/></text:p>
      <text:p text:style-name="P4">Plenário Vereadora <text:span text:style-name="T1">Cármen</text:span> Lúcia, <text:span text:style-name="T9">09 de fevereiro de 2022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2-09T16:46:15.682037032</dc:date>
    <meta:editing-duration>PT1H27S</meta:editing-duration>
    <meta:editing-cycles>13</meta:editing-cycles>
    <meta:generator>LibreOffice/5.1.6.2$Linux_x86 LibreOffice_project/10m0$Build-2</meta:generator>
    <meta:document-statistic meta:table-count="0" meta:image-count="3" meta:object-count="0" meta:page-count="1" meta:paragraph-count="9" meta:word-count="110" meta:character-count="720" meta:non-whitespace-character-count="616"/>
  </office:meta>
</office:document-meta>
</file>