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5dfa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826aa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5dfaf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826aa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25dfaf" style:font-name-complex="Times New Roman1"/>
    </style:style>
    <style:style style:name="T16" style:family="text">
      <style:text-properties officeooo:rsid="002786a1" style:font-name-complex="Times New Roman1"/>
    </style:style>
    <style:style style:name="T17" style:family="text">
      <style:text-properties officeooo:rsid="002826aa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10"><text:bookmark text:name="line1"/><text:span text:style-name="T7">Indico a Sua Excelência a Senhora Sheila Lemos, Prefeita Municipal, e</text:span><text:span text:style-name="T8"> </text:span><text:span text:style-name="T9">a</text:span><text:span text:style-name="T11">o Senhor Edgard Larry, Secretário Municipal de Educação, a Instalação de uma Creche Municipal no Distrito de Bate Pé. </text:span><text:span text:style-name="T10"><text:s/></text:span></text:p>
      <text:p text:style-name="P9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5">o Senhor Edgard Larry, Secretário Municipal de Educação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7">O Distrito de Bate Pé possui uma grande quantidade de famílias, principalmente mães que buscam oportunidades de trabalho na cidade e necessitam ter um espaço onde possam alocar os seus filhos no período que trabalham</text:span><text:span text:style-name="T16">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0">09 de Fevereiro 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9T11:46:53.348437606</dc:date>
    <meta:editing-cycles>56</meta:editing-cycles>
    <meta:editing-duration>PT5H58M4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9" meta:character-count="886" meta:non-whitespace-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