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20000001179A9BFA62E2B6B712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0e57bc" fo:hyphenate="false" fo:hyphenation-remain-char-count="2" fo:hyphenation-push-char-count="2"/>
    </style:style>
    <style:style style:name="P2" style:family="paragraph" style:parent-style-name="Preformatted_20_Text">
      <style:paragraph-properties fo:margin-left="7.504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0e57bc" style:font-size-asian="12pt" style:font-style-asian="italic" style:font-name-complex="Times New Roman" style:font-size-complex="12pt" style:font-style-complex="italic"/>
    </style:style>
    <style:style style:name="P3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rsid="000e57bc" officeooo:paragraph-rsid="0010c5bf" fo:hyphenate="false" fo:hyphenation-remain-char-count="2" fo:hyphenation-push-char-count="2"/>
    </style:style>
    <style:style style:name="P4" style:family="paragraph" style:parent-style-name="Standard">
      <style:text-properties style:font-name="Times New Roman" fo:font-size="11pt" fo:font-style="normal" fo:font-weight="normal" officeooo:paragraph-rsid="0010c5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text-properties style:font-name="Times New Roman" officeooo:paragraph-rsid="000e57bc"/>
    </style:style>
    <style:style style:name="P6" style:family="paragraph" style:parent-style-name="Standard">
      <style:paragraph-properties fo:margin-top="0.101cm" fo:margin-bottom="0.101cm" loext:contextual-spacing="false"/>
      <style:text-properties style:font-name="Times New Roman" fo:font-size="11pt" fo:font-style="normal" fo:font-weight="normal" officeooo:paragraph-rsid="0010c5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8" style:family="paragraph" style:parent-style-name="LO-Normal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2bbae" style:font-name-complex="Times New Roman"/>
    </style:style>
    <style:style style:name="P9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Times New Roman" officeooo:paragraph-rsid="000e57bc"/>
    </style:style>
    <style:style style:name="P11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5bf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5bf" style:font-size-asian="11pt" style:font-weight-asian="normal" style:font-name-complex="Times New Roman1" style:font-size-complex="11pt" style:font-weight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 style:font-name-complex="Times New Roman"/>
    </style:style>
    <style:style style:name="P15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6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1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18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19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0e57bc" fo:hyphenate="true" fo:hyphenation-remain-char-count="2" fo:hyphenation-push-char-count="2"/>
    </style:style>
    <style:style style:name="P20" style:family="paragraph" style:parent-style-name="Standard">
      <style:text-properties style:font-name="Times New Roman" officeooo:paragraph-rsid="0010c5bf"/>
    </style:style>
    <style:style style:name="P21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weight="bold" officeooo:paragraph-rsid="000e57bc" style:font-weight-asian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e57b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10c5b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380d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officeooo:rsid="0012bbae"/>
    </style:style>
    <style:style style:name="T8" style:family="text">
      <style:text-properties officeooo:rsid="000e57bc"/>
    </style:style>
    <style:style style:name="T9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text-position="0% 100%" style:font-name="Times New Roman" fo:font-size="11pt" fo:font-style="normal" fo:font-weight="normal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style:text-position="0% 100%" style:font-name="Times New Roman" fo:font-size="11pt" fo:font-style="normal" fo:font-weight="normal" officeooo:rsid="0012bba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2" style:family="text">
      <style:text-properties style:text-position="0% 100%" style:font-name="Times New Roman" fo:font-size="12pt" fo:font-style="normal" fo:font-weight="normal" officeooo:rsid="0012bbae" style:font-name-asian="Ari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officeooo:rsid="0010c5bf"/>
    </style:style>
    <style:style style:name="T14" style:family="text">
      <style:text-properties officeooo:rsid="001380d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INDICAÇÃO</text:p>
      <text:p text:style-name="P10"/>
      <text:p text:style-name="P9"/>
      <text:p text:style-name="P1"><text:bookmark-start text:name="__DdeLink__30_1618319041"/><text:span text:style-name="Fonte_20_parág._20_padrão"><text:span text:style-name="T2">Indico a Sua Excelência a Senhora Ana Sheila Lemos, Prefeita Municipal,</text:span></text:span><text:bookmark-end text:name="__DdeLink__30_1618319041"/><text:span text:style-name="Fonte_20_parág._20_padrão"><text:span text:style-name="T2"> </text:span></text:span><text:span text:style-name="Fonte_20_parág._20_padrão"><text:span text:style-name="T4">e a sua Senhoria a Senhora Ana Cláudia Oliveira Passos, Secretária de Meio Ambiente, a revitalização da Praça </text:span></text:span><text:span text:style-name="Fonte_20_parág._20_padrão"><text:span text:style-name="T5">Herzem Gusmão Pereira</text:span></text:span><text:span text:style-name="Fonte_20_parág._20_padrão"><text:span text:style-name="T4">, localizada</text:span></text:span><text:span text:style-name="Fonte_20_parág._20_padrão"><text:span text:style-name="T3"> </text:span></text:span><text:span text:style-name="Fonte_20_parág._20_padrão"><text:span text:style-name="T5">no Loteamento Alameda Morada dos Pássaros.</text:span></text:span></text:p>
      <text:p text:style-name="P2"/>
      <text:p text:style-name="P5">A Sua Excelência a Senhora Ana Sheila Lemos</text:p>
      <text:p text:style-name="P20"><text:span text:style-name="T13">A sua Senhoria a Senhora Ana Cláudia Oliveira Passos</text:span></text:p>
      <text:p text:style-name="P19"><text:span text:style-name="Fonte_20_parág._20_padrão"><text:span text:style-name="T6"/></text:span></text:p>
      <text:p text:style-name="P6"><text:span text:style-name="Fonte_20_parág._20_padrão"><text:span text:style-name="T6"/></text:span></text:p>
      <text:p text:style-name="P4"><text:span text:style-name="Fonte_20_parág._20_padrão"><text:span text:style-name="T6"/></text:span></text:p>
      <text:p text:style-name="P4"/>
      <text:p text:style-name="P12">JUSTIFICATIVA</text:p>
      <text:p text:style-name="P13"/>
      <text:p text:style-name="P3"><text:span text:style-name="Fonte_20_parág._20_padrão"><text:span text:style-name="T9"/></text:span></text:p>
      <text:p text:style-name="P7"><text:span text:style-name="T7">A presente indicação faz parte das reivindicações dos moradores dos Bairros Vila Marina e Recanto dos Pássaros, e da importância das praças públicas para a comunidade, que </text:span><text:span text:style-name="Fonte_20_parág._20_padrão"><text:span text:style-name="T11">oferecem um local de encontro e entretenimento às crianças, jovens, adultos e idosos, e tem como papel a promoção do embelezamento e t</text:span></text:span><text:span text:style-name="Fonte_20_parág._20_padrão"><text:span text:style-name="T12">ornando o ambiente mais harmonioso e aconchegante.</text:span></text:span></text:p>
      <text:p text:style-name="P7"><text:span text:style-name="Fonte_20_parág._20_padrão"><text:span text:style-name="T12">A </text:span></text:span><text:span text:style-name="T7">praça que até então é denominada </text:span><text:span text:style-name="T14">de “Praça Herzem Gusmão Pereira”, segundo a Lei Nº 2.500, sancionada em 02 de setembro de 2021,</text:span><text:span text:style-name="T1"> encontra-se totalmente abandonada, sendo sua revitalização uma demanda </text:span><text:span text:style-name="T7">importante para </text:span><text:span text:style-name="T1">os moradores, </text:span><text:span text:style-name="T7">com limpeza, capina, instalação de torres de iluminação e bancos. </text:span></text:p>
      <text:p text:style-name="P8"><text:span text:style-name="Fonte_20_parág._20_padrão"><text:span text:style-name="T10"><text:s/></text:span></text:span></text:p>
      <text:p text:style-name="P14"/>
      <text:p text:style-name="P15">Plenário Vereadora Carmem Lúcia, <text:span text:style-name="T14">08 de fevereiro de 2022</text:span></text:p>
      <text:p text:style-name="P16"/>
      <text:p text:style-name="P11"/>
      <text:p text:style-name="P11"><draw:frame draw:style-name="fr2" draw:name="Figura2" text:anchor-type="char" svg:x="7.124cm" svg:y="0.106cm" svg:width="2.757cm" svg:height="1.411cm" draw:z-index="1"><draw:image xlink:href="Pictures/1000020100000220000001179A9BFA62E2B6B712.png" xlink:type="simple" xlink:show="embed" xlink:actuate="onLoad"/></draw:frame></text:p>
      <text:p text:style-name="P17"/>
      <text:p text:style-name="P17"/>
      <text:p text:style-name="P17">Luciano Gomes</text:p>
      <text:p text:style-name="P17">Vereador (PCdoB)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12cm" svg:width="17cm" svg:height="3.946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2-08T16:31:56.383126986</dc:date>
    <meta:editing-duration>PT1H5M10S</meta:editing-duration>
    <meta:editing-cycles>7</meta:editing-cycles>
    <meta:generator>LibreOffice/5.1.6.2$Linux_x86 LibreOffice_project/10m0$Build-2</meta:generator>
    <meta:document-statistic meta:table-count="0" meta:image-count="2" meta:object-count="0" meta:page-count="1" meta:paragraph-count="11" meta:word-count="173" meta:character-count="1115" meta:non-whitespace-character-count="950"/>
  </office:meta>
</office:document-meta>
</file>