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4330b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520bd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69e51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1ee197" style:font-name-complex="Times New Roman1"/>
    </style:style>
    <style:style style:name="T17" style:family="text">
      <style:text-properties officeooo:rsid="0023539b" style:font-name-complex="Times New Roman1"/>
    </style:style>
    <style:style style:name="T18" style:family="text">
      <style:text-properties officeooo:rsid="0024330b" style:font-name-complex="Times New Roman1"/>
    </style:style>
    <style:style style:name="T19" style:family="text">
      <style:text-properties officeooo:rsid="002520bd" style:font-name-complex="Times New Roman1"/>
    </style:style>
    <style:style style:name="T20" style:family="text">
      <style:text-properties officeooo:rsid="00269e51" style:font-name-complex="Times New Roman1"/>
    </style:style>
    <style:style style:name="T2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2520bd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o Senhor Jackson Yoshiura Ap</text:span><text:span text:style-name="T10">o</text:span><text:span text:style-name="T8">l</text:span><text:span text:style-name="T10">i</text:span><text:span text:style-name="T8">nário a revitalização da </text:span><text:span text:style-name="T10">Avenida </text:span><text:span text:style-name="T11">Filipinas</text:span><text:span text:style-name="T9">, com implementação de pavimentação asfáltica, ciclovia, </text:span><text:span text:style-name="T10">espaço para caminhada,</text:span><text:span text:style-name="T9"> iluminação e paisagismo.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Jackson Yoshiura Apolinário, Secretário Municipal de Infraestrutura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3"><text:tab/>A presente indicação tem por objetivo atender a reivindicação da população. </text:span><text:span text:style-name="T18">A Avenida </text:span><text:span text:style-name="T20">Filipinas</text:span><text:span text:style-name="T19"> </text:span><text:span text:style-name="T18">é uma das principais vias da cidade, necessitando de intervenções para que se transforme em local de convivência da zona oeste de Vitória da Conquista</text:span><text:span text:style-name="T17">.</text:span><text:span text:style-name="T16"> </text:span><text:span text:style-name="T13">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1">Plenário Vereadora Carmem Lúcia</text:span><text:span text:style-name="T22">, </text:span><text:span text:style-name="T25">08 de Fevereiro</text:span><text:span text:style-name="T23"> </text:span><text:span text:style-name="T21"><text:s/>de 202</text:span><text:span text:style-name="T24">2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2-08T09:23:43.278298428</dc:date>
    <meta:editing-cycles>54</meta:editing-cycles>
    <meta:editing-duration>PT5H38M18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7" meta:character-count="928" meta:non-whitespace-character-count="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