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433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69e5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899c6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3539b" style:font-name-complex="Times New Roman1"/>
    </style:style>
    <style:style style:name="T19" style:family="text">
      <style:text-properties officeooo:rsid="0024330b" style:font-name-complex="Times New Roman1"/>
    </style:style>
    <style:style style:name="T20" style:family="text">
      <style:text-properties officeooo:rsid="002520bd" style:font-name-complex="Times New Roman1"/>
    </style:style>
    <style:style style:name="T21" style:family="text">
      <style:text-properties officeooo:rsid="00269e51" style:font-name-complex="Times New Roman1"/>
    </style:style>
    <style:style style:name="T22" style:family="text">
      <style:text-properties officeooo:rsid="002899c6" style:font-name-complex="Times New Roman1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10">o</text:span><text:span text:style-name="T8">l</text:span><text:span text:style-name="T10">i</text:span><text:span text:style-name="T8">nário a </text:span><text:span text:style-name="T12">Pavimentação Asfáltica da Rua Tupinambás, Bairro Conveima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 </text:span><text:span text:style-name="T18"><text:s/></text:span><text:span text:style-name="T22">A Rua Tupinambás é única rua sem pavimentação asfáltica no Bairro Conveima, os moradores aguardam ha anos a chegada do tão sonhado asfalto, os mesmos sofrem com vários problemas devido a falta dessa intervenção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3">Plenário Vereadora Carmem Lúcia</text:span><text:span text:style-name="T24">, </text:span><text:span text:style-name="T27">08 de Fevereiro</text:span><text:span text:style-name="T25"> </text:span><text:span text:style-name="T23"><text:s/>de 202</text:span><text:span text:style-name="T26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8T09:29:06.444775855</dc:date>
    <meta:editing-cycles>55</meta:editing-cycles>
    <meta:editing-duration>PT5H43M4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4" meta:character-count="889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