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174b5a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00245" officeooo:paragraph-rsid="0020024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3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290db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290db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290d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28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4c7dd3" style:font-size-asian="12pt" style:font-size-complex="12pt"/>
    </style:style>
    <style:style style:name="T13" style:family="text">
      <style:text-properties style:font-name="Times New Roman" fo:font-size="12pt" officeooo:rsid="001e86a9" style:font-size-asian="12pt" style:font-size-complex="12pt"/>
    </style:style>
    <style:style style:name="T14" style:family="text">
      <style:text-properties style:font-name="Times New Roman" fo:font-size="12pt" officeooo:rsid="002290db" style:font-size-asian="12pt" style:font-size-complex="12pt"/>
    </style:style>
    <style:style style:name="T15" style:family="text">
      <style:text-properties style:font-name="Times New Roman" fo:font-size="12pt" officeooo:rsid="00254357" style:font-size-asian="12pt" style:font-size-complex="12pt"/>
    </style:style>
    <style:style style:name="T16" style:family="text">
      <style:text-properties fo:color="#000000" style:font-name="Times New Roman" fo:font-size="12pt" fo:font-style="normal" fo:font-weight="normal" officeooo:rsid="0020024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2e87e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aaf64" style:font-size-asian="12pt" style:font-name-complex="Times New Roman" style:font-size-complex="12pt"/>
    </style:style>
    <style:style style:name="T21" style:family="text">
      <style:text-properties fo:font-size="12pt" officeooo:rsid="0012e5bf" style:font-size-asian="12pt" style:font-name-complex="Times New Roman" style:font-size-complex="12pt"/>
    </style:style>
    <style:style style:name="T22" style:family="text">
      <style:text-properties officeooo:rsid="00235b4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I</text:span><text:span text:style-name="T9">NDICAÇÃO</text:span></text:p>
      <text:p text:style-name="P10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Strong_20_Emphasis"><text:span text:style-name="T3"> a Sua Senhoria o Senhor Jackson Apolinário Yoshiura, Secretário de </text:span></text:span><text:span text:style-name="Strong_20_Emphasis"><text:span text:style-name="T4">Infraestrutura</text:span></text:span><text:span text:style-name="Strong_20_Emphasis"><text:span text:style-name="T3">, </text:span></text:span><text:span text:style-name="Strong_20_Emphasis"><text:span text:style-name="T4">em reforço a indicação Nº1677/2021, onde solicitamos providências </text:span></text:span><text:span text:style-name="Strong_20_Emphasis"><text:span text:style-name="T5">com uma manutenção, </text:span></text:span><text:span text:style-name="Strong_20_Emphasis"><text:span text:style-name="T4">nas ruas do Povoado de São Sebastião, entre elas, a Rua Bela Vista, onde se abriu uma grande cratera, com água de esgoto empoçada, trazendo grandes transtornos a comunidade, já fizemos várias solicitações, representantes da prefeitura já vistoriaram o local, </text:span></text:span><text:span text:style-name="Strong_20_Emphasis"><text:span text:style-name="T5">já foi realizado o levantamento topográfico na referida rua</text:span></text:span><text:span text:style-name="Strong_20_Emphasis"><text:span text:style-name="T4">, porém até o presente momento nada foi feito. </text:span></text:span></text:p>
      <text:p text:style-name="P13"><text:span text:style-name="T6">A Sua Excelência </text:span><text:span text:style-name="T7">a</text:span><text:span text:style-name="T6"> Senhor</text:span><text:span text:style-name="T7">a Sheila Lemos</text:span></text:p>
      <text:p text:style-name="P13"><text:span text:style-name="Strong_20_Emphasis"><text:span text:style-name="T16">A Sua Senhoria o Senhor </text:span></text:span><text:span text:style-name="Strong_20_Emphasis"><text:span text:style-name="T17">Jackson Apolinário Yoshiura</text:span></text:span></text:p>
      <text:p text:style-name="P8"><text:span text:style-name="Strong_20_Emphasis"><text:span text:style-name="T18"/></text:span></text:p>
      <text:p text:style-name="P11">JUSTIFICATIVA</text:p>
      <text:p text:style-name="P6">Como procedimento de prevenção e precaução, é necessário que seja realizada a limpeza n<text:span text:style-name="T22">as</text:span> <text:span text:style-name="T22">ruas do referido povoado, principalmente na Rua Bela Vista, onde há um agrande cratera, com</text:span> água <text:span text:style-name="T22">de esgoto empoçada,</text:span> <text:span text:style-name="T22">o </text:span>mais breve possível. </text:p>
      <text:p text:style-name="P7"><text:span text:style-name="T20">Desta forma, </text:span><text:span text:style-name="T21">encaminho a presente indicação</text:span><text:span text:style-name="T20">, reitero os meus votos de estima e apreço.</text:span></text:p>
      <text:p text:style-name="P3"><text:s text:c="36"/><text:span text:style-name="T19"><text:s/></text:span><text:span text:style-name="T11">Plenário Vereadora Carmem Lúcia, </text:span><text:span text:style-name="T14">08</text:span><text:span text:style-name="T11"> de </text:span><text:span text:style-name="T14">Feverei</text:span><text:span text:style-name="T13">ro</text:span><text:span text:style-name="T11"> de 20</text:span><text:span text:style-name="T12">2</text:span><text:span text:style-name="T15">2</text:span><text:span text:style-name="T11">.</text:span></text:p>
      <text:p text:style-name="P2"/>
      <text:p text:style-name="P5"><text:s text:c="30"/><text:span text:style-name="T10"><text:s text:c="3"/></text:span></text:p>
      <text:p text:style-name="P1"><draw:frame draw:style-name="fr3" draw:name="Figura1" text:anchor-type="paragraph" svg:x="3.087cm" svg:y="0.266cm" svg:width="8.617cm" svg:height="2.82cm" draw:z-index="2"><draw:image xlink:href="Pictures/1000000000000500000001A35567F81F9C66BE19.jpg" xlink:type="simple" xlink:show="embed" xlink:actuate="onLoad"/></draw:frame> 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2-02-08T09:17:27.822772356</dc:date>
    <meta:editing-duration>PT1H2M25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0" meta:word-count="166" meta:character-count="1158" meta:non-whitespace-character-count="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