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b4c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364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765da" style:font-name-complex="Times New Roman1"/>
    </style:style>
    <style:style style:name="T17" style:family="text">
      <style:text-properties officeooo:rsid="00283646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5b4c5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6fdc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8364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o</text:span><text:span text:style-name="T9">li</text:span><text:span text:style-name="T8">nário, Secretário</text:span><text:span text:style-name="T9"> Municipal de Infraestrutura Urbana, </text:span><text:span text:style-name="T10">que proceda com operação Tapa Buraco no Distrito de São João da Vitória, (Batuque)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7">O Distrito sofreu gravemente com os efeitos das últimas fortes chuvas que caíram em nossa cidade, principalmente na zona rural, o que causou a degradação das ruas pavimentadas, que necessitam urgente dessas intervenções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1">0</text:span><text:span text:style-name="T23">8</text:span><text:span text:style-name="T21"> de Fevereiro</text:span><text:span text:style-name="T20"> </text:span><text:span text:style-name="T18"><text:s/>de 202</text:span><text:span text:style-name="T21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8T09:09:42.868527009</dc:date>
    <meta:editing-cycles>56</meta:editing-cycles>
    <meta:editing-duration>PT5H46M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4" meta:character-count="968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