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b4c5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765da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8f0e2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765da" style:font-name-complex="Times New Roman1"/>
    </style:style>
    <style:style style:name="T18" style:family="text">
      <style:text-properties officeooo:rsid="0028f0e2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5b4c5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6fdc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o</text:span><text:span text:style-name="T9">li</text:span><text:span text:style-name="T8">nário, Secretário</text:span><text:span text:style-name="T9"> Municipal de Infraestrutura Urbana, </text:span><text:span text:style-name="T10">ao Secretário de Desenvolvimento Rural, a pavimentação asfáltica d</text:span><text:span text:style-name="T11">o Bairro São Jose e Rua Plínio Flores, localizados no Distrito de Inhobim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8">As vias citadas necessitam urgente de pavimentação asfáltica, há anos a comunidade apresenta essa demanda ao Executivo, a falta desses serviços causam grandes problemas de infraestrutura para a população local. </text:span><text:span text:style-name="T16"><text:s/>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2">0</text:span><text:span text:style-name="T23">7</text:span><text:span text:style-name="T22"> de Fevereiro</text:span><text:span text:style-name="T21"> </text:span><text:span text:style-name="T19"><text:s/>de 202</text:span><text:span text:style-name="T22">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7T14:50:31.763000030</dc:date>
    <meta:editing-cycles>56</meta:editing-cycles>
    <meta:editing-duration>PT5H51M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8" meta:character-count="1016" meta:non-whitespace-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