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b4c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6fdc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3539b" style:font-name-complex="Times New Roman1"/>
    </style:style>
    <style:style style:name="T17" style:family="text">
      <style:text-properties officeooo:rsid="0025b4c5" style:font-name-complex="Times New Roman1"/>
    </style:style>
    <style:style style:name="T18" style:family="text">
      <style:text-properties officeooo:rsid="0026fdcb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5b4c5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6fdc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o</text:span><text:span text:style-name="T9">li</text:span><text:span text:style-name="T8">nário, Secretário</text:span><text:span text:style-name="T9"> Municipal de Infraestrutura Urbana</text:span><text:span text:style-name="T8"> </text:span><text:span text:style-name="T9">a Pavimentação Asfáltica e Implementação de Drenagem Pluvial </text:span><text:span text:style-name="T10">nos Bairros Panorama e Alto do Panorama.</text:span><text:span text:style-name="T8">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7">O</text:span><text:span text:style-name="T18">s bairros citados </text:span><text:span text:style-name="T17">sofre</text:span><text:span text:style-name="T18">m</text:span><text:span text:style-name="T17"> há anos com a falta dessa</text:span><text:span text:style-name="T18">s</text:span><text:span text:style-name="T17"> intervenç</text:span><text:span text:style-name="T18">ões</text:span><text:span text:style-name="T17"> que tem causado grandes transtornos aos moradores, como lama, poeira, causando inclusive problemas de saúde</text:span><text:span text:style-name="T16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2">0</text:span><text:span text:style-name="T23">7</text:span><text:span text:style-name="T22"> de Fevereiro</text:span><text:span text:style-name="T21"> </text:span><text:span text:style-name="T19"><text:s/>de 202</text:span><text:span text:style-name="T22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7T14:35:22.303948296</dc:date>
    <meta:editing-cycles>53</meta:editing-cycles>
    <meta:editing-duration>PT5H35M5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8" meta:character-count="940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