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5b4c5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-complex="Times New Roman1"/>
    </style:style>
    <style:style style:name="T12" style:family="text">
      <style:text-properties officeooo:rsid="000e4dd7" style:font-name-complex="Times New Roman1"/>
    </style:style>
    <style:style style:name="T13" style:family="text">
      <style:text-properties officeooo:rsid="000fef2a" style:font-name-complex="Times New Roman1"/>
    </style:style>
    <style:style style:name="T14" style:family="text">
      <style:text-properties officeooo:rsid="001ee197" style:font-name-complex="Times New Roman1"/>
    </style:style>
    <style:style style:name="T15" style:family="text">
      <style:text-properties officeooo:rsid="0023539b" style:font-name-complex="Times New Roman1"/>
    </style:style>
    <style:style style:name="T16" style:family="text">
      <style:text-properties officeooo:rsid="0023badf" style:font-name-complex="Times New Roman1"/>
    </style:style>
    <style:style style:name="T17" style:family="text">
      <style:text-properties officeooo:rsid="0025b4c5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f1af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3badf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5b4c5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Jackson Yoshiura Apo</text:span><text:span text:style-name="T9">li</text:span><text:span text:style-name="T8">nário, Secretário</text:span><text:span text:style-name="T9"> Municipal de Infraestrutura Urbana</text:span><text:span text:style-name="T8"> </text:span><text:span text:style-name="T9">a Pavimentação Asfáltica e Implementação de Drenagem Pluvial do Loteamento Conquistense, Bairro Boa Vista</text:span><text:span text:style-name="T8">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1"><text:tab/>A presente indicação tem por objetivo atender a reivindicação da população. </text:span><text:span text:style-name="T17">O Loteamento Mariana sofre há anos com a falta dessa intervenção que tem causado grandes transtornos aos moradores, como lama, poeira, causando inclusive problemas de saúde</text:span><text:span text:style-name="T15">.</text:span><text:span text:style-name="T14"> </text:span><text:span text:style-name="T11">Assim sendo, e visando melhores condições de vida </text:span><text:span text:style-name="T12">para </text:span><text:span text:style-name="T13">a população</text:span><text:span text:style-name="T11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8">Plenário Vereadora Carmem Lúcia</text:span><text:span text:style-name="T19">, </text:span><text:span text:style-name="T23">01 de Fevereiro</text:span><text:span text:style-name="T20"> </text:span><text:span text:style-name="T18"><text:s/>de 202</text:span><text:span text:style-name="T23">2</text:span><text:span text:style-name="T10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2-01T11:32:06.547971677</dc:date>
    <meta:editing-cycles>52</meta:editing-cycles>
    <meta:editing-duration>PT5H32M53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7" meta:character-count="943" meta:non-whitespace-character-count="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