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b4c5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72920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3539b" style:font-name-complex="Times New Roman1"/>
    </style:style>
    <style:style style:name="T17" style:family="text">
      <style:text-properties officeooo:rsid="0023badf" style:font-name-complex="Times New Roman1"/>
    </style:style>
    <style:style style:name="T18" style:family="text">
      <style:text-properties officeooo:rsid="0025b4c5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3badf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5b4c5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o</text:span><text:span text:style-name="T9">li</text:span><text:span text:style-name="T8">nário, Secretário</text:span><text:span text:style-name="T9"> Municipal de Infraestrutura Urbana</text:span><text:span text:style-name="T8"> </text:span><text:span text:style-name="T9">a Pavimentação Asfáltica e Implementação de Drenagem Pluvial do Loteamento </text:span><text:span text:style-name="T10">Mariana</text:span><text:span text:style-name="T9">, Bairro Boa Vista</text:span><text:span text:style-name="T8">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8">O Loteamento Mariana sofre há anos com a falta dessa intervenção que tem causado grandes transtornos aos moradores, como lama, poeira, causando inclusive problemas de saúde</text:span><text:span text:style-name="T16">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4">01 de Fevereiro</text:span><text:span text:style-name="T21"> </text:span><text:span text:style-name="T19"><text:s/>de 202</text:span><text:span text:style-name="T24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1T11:33:22.909043918</dc:date>
    <meta:editing-cycles>53</meta:editing-cycles>
    <meta:editing-duration>PT5H34M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7" meta:character-count="938" meta:non-whitespace-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