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63bf9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63bf9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-complex="Times New Roman1"/>
    </style:style>
    <style:style style:name="T11" style:family="text">
      <style:text-properties officeooo:rsid="000e4dd7" style:font-name-complex="Times New Roman1"/>
    </style:style>
    <style:style style:name="T12" style:family="text">
      <style:text-properties officeooo:rsid="000fef2a" style:font-name-complex="Times New Roman1"/>
    </style:style>
    <style:style style:name="T13" style:family="text">
      <style:text-properties officeooo:rsid="001ee197" style:font-name-complex="Times New Roman1"/>
    </style:style>
    <style:style style:name="T14" style:family="text">
      <style:text-properties officeooo:rsid="002444ac" style:font-name-complex="Times New Roman1"/>
    </style:style>
    <style:style style:name="T15" style:family="text">
      <style:text-properties officeooo:rsid="0025dfaf" style:font-name-complex="Times New Roman1"/>
    </style:style>
    <style:style style:name="T16" style:family="text">
      <style:text-properties officeooo:rsid="00263bf9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19"><text:bookmark text:name="line1"/><text:span text:style-name="T7">Indico a Sua Excelência a Senhora Sheila Lemos, Prefeita Municipal, </text:span><text:span text:style-name="T8">e ao Senhor Jackson Yoshiura Apolinário, Secretário Municipal de Infraestrutura Urbana, a Pavimentação Asfáltica e Implementação de Drenagem Pluvial do Bairro Cidade Modelo. </text:span></text:p>
      <text:p text:style-name="P9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5">o</text:span><text:span text:style-name="T3"> </text:span><text:span text:style-name="T4">Senhor </text:span><text:span text:style-name="T5">Jackson Yoshiura Apolinário, Secretário Municipal de Infraestrutura Urbana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0"><text:tab/>A presente indicação tem por objetivo atender a reivindicação da população. </text:span><text:span text:style-name="T16">O Bairro Cidade Modelo sofre ha anos com a falta dessas intervenções, trazendo grandes transtornos aos moradores, inclusive proplemas de saúde, devido a grande quantidade de poeira nos períodos quentes e muita lama nos períodos chuvosos</text:span><text:span text:style-name="T14">.</text:span><text:span text:style-name="T13"> </text:span><text:span text:style-name="T10">Assim sendo, e visando melhores condições de vida </text:span><text:span text:style-name="T11">para </text:span><text:span text:style-name="T12">a população</text:span><text:span text:style-name="T10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7">Plenário Vereadora Carmem Lúcia</text:span><text:span text:style-name="T18">, </text:span><text:span text:style-name="T20">31 de janeiro</text:span><text:span text:style-name="T19"> </text:span><text:span text:style-name="T17"><text:s/>de 202</text:span><text:span text:style-name="T20">2</text:span><text:span text:style-name="T9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1-31T09:10:51.593645098</dc:date>
    <meta:editing-cycles>55</meta:editing-cycles>
    <meta:editing-duration>PT5H54M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5" meta:character-count="986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