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5dfaf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5dfaf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23539b" style:font-name-complex="Times New Roman1"/>
    </style:style>
    <style:style style:name="T17" style:family="text">
      <style:text-properties officeooo:rsid="002444ac" style:font-name-complex="Times New Roman1"/>
    </style:style>
    <style:style style:name="T18" style:family="text">
      <style:text-properties officeooo:rsid="0025dfaf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19"><text:bookmark text:name="line1"/><text:span text:style-name="T7">Indico a Sua Excelência a Senhora Sheila Lemos, Prefeita Municipal, e</text:span><text:span text:style-name="T8"> </text:span><text:span text:style-name="T9">a Senhor</text:span><text:span text:style-name="T10">a Ana Claudia Passos, Secretária Municipal de Meio Ambiente</text:span><text:span text:style-name="T9">, </text:span><text:span text:style-name="T10">a revitalização da Praça Professora Elisabeth Maria Couto, no Loteamento Conquistense, Bairro Boa Vista. </text:span></text:p>
      <text:p text:style-name="P9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4"> </text:span><text:span text:style-name="T5">Senhora Ana Cláudia Passos, Secretária Municipal de Meio Ambiente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2"><text:tab/>A presente indicação tem por objetivo atender a reivindicação da população. </text:span><text:span text:style-name="T18">A referida praça consta com um belo paisagismo, necessitando apenas de melhoria da infraestrutura para que se transforme em um belo espaço de convivência para a população local </text:span><text:span text:style-name="T17">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9">Plenário Vereadora Carmem Lúcia</text:span><text:span text:style-name="T20">, </text:span><text:span text:style-name="T22">31 de janeiro</text:span><text:span text:style-name="T21"> </text:span><text:span text:style-name="T19"><text:s/>de 202</text:span><text:span text:style-name="T22">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1-31T09:03:05.785899569</dc:date>
    <meta:editing-cycles>54</meta:editing-cycles>
    <meta:editing-duration>PT5H46M21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0" meta:character-count="912" meta:non-whitespace-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