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444ac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-complex="Times New Roman1"/>
    </style:style>
    <style:style style:name="T12" style:family="text">
      <style:text-properties officeooo:rsid="000e4dd7" style:font-name-complex="Times New Roman1"/>
    </style:style>
    <style:style style:name="T13" style:family="text">
      <style:text-properties officeooo:rsid="000fef2a" style:font-name-complex="Times New Roman1"/>
    </style:style>
    <style:style style:name="T14" style:family="text">
      <style:text-properties officeooo:rsid="001ee197" style:font-name-complex="Times New Roman1"/>
    </style:style>
    <style:style style:name="T15" style:family="text">
      <style:text-properties officeooo:rsid="0023539b" style:font-name-complex="Times New Roman1"/>
    </style:style>
    <style:style style:name="T16" style:family="text">
      <style:text-properties officeooo:rsid="002444ac" style:font-name-complex="Times New Roman1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Jackson Yoshiura Aplonário a revitalização d</text:span><text:span text:style-name="T9">o Parque Lagoa das Bateias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1"><text:tab/>A presente indicação tem por objetivo atender a reivindicação da população. </text:span><text:span text:style-name="T15"><text:s text:c="2"/></text:span><text:span text:style-name="T16">O Parque Lagoa das Bateias foi por alguns anos um grande espaço de lazer na zona oeste da cidade, com o tempo o espaço foi-se deteriorando pela falta de manutenção, a fauna e a flora necessitam ser revitalizadas, além dos outros espaços que compõem o Parque.</text:span><text:span text:style-name="T14"> </text:span><text:span text:style-name="T11">Assim sendo, e visando melhores condições de vida </text:span><text:span text:style-name="T12">para </text:span><text:span text:style-name="T13">a população</text:span><text:span text:style-name="T11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7">Plenário Vereadora Carmem Lúcia</text:span><text:span text:style-name="T18">, </text:span><text:span text:style-name="T20">31 de janeiro</text:span><text:span text:style-name="T19"> </text:span><text:span text:style-name="T17"><text:s/>de 202</text:span><text:span text:style-name="T20">2</text:span><text:span text:style-name="T10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1-31T08:55:20.446988358</dc:date>
    <meta:editing-cycles>53</meta:editing-cycles>
    <meta:editing-duration>PT5H38M36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35" meta:character-count="918" meta:non-whitespace-character-count="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