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4330b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-complex="Times New Roman1"/>
    </style:style>
    <style:style style:name="T12" style:family="text">
      <style:text-properties officeooo:rsid="000e4dd7" style:font-name-complex="Times New Roman1"/>
    </style:style>
    <style:style style:name="T13" style:family="text">
      <style:text-properties officeooo:rsid="000fef2a" style:font-name-complex="Times New Roman1"/>
    </style:style>
    <style:style style:name="T14" style:family="text">
      <style:text-properties officeooo:rsid="001ee197" style:font-name-complex="Times New Roman1"/>
    </style:style>
    <style:style style:name="T15" style:family="text">
      <style:text-properties officeooo:rsid="0023539b" style:font-name-complex="Times New Roman1"/>
    </style:style>
    <style:style style:name="T16" style:family="text">
      <style:text-properties officeooo:rsid="0023badf" style:font-name-complex="Times New Roman1"/>
    </style:style>
    <style:style style:name="T17" style:family="text">
      <style:text-properties officeooo:rsid="0024330b" style:font-name-complex="Times New Roman1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ff1af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3badf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o Senhor Jackson Yoshiura Aplonário a revitalização da </text:span><text:span text:style-name="T9">Avenida Brumando, com implementação de pavimentação asfáltica, cobertura do canal, ciclovia, iluminação e paisagismo.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Jackson Yoshiura Apolinário, Secretário Municipal de Infraestrutura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1"><text:tab/>A presente indicação tem por objetivo atender a reivindicação da população. </text:span><text:span text:style-name="T17">A Avenida Brumado é uma das principais vias da cidade, necessitando de intervenções para que se transforme em local de convivência da zona oeste de Vitória da Conquista</text:span><text:span text:style-name="T15">.</text:span><text:span text:style-name="T14"> </text:span><text:span text:style-name="T11">Assim sendo, e visando melhores condições de vida </text:span><text:span text:style-name="T12">para </text:span><text:span text:style-name="T13">a população</text:span><text:span text:style-name="T11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8">Plenário Vereadora Carmem Lúcia</text:span><text:span text:style-name="T19">, </text:span><text:span text:style-name="T23">31 de janeiro</text:span><text:span text:style-name="T20"> </text:span><text:span text:style-name="T18"><text:s/>de 202</text:span><text:span text:style-name="T23">2</text:span><text:span text:style-name="T10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1-31T08:49:29.296611323</dc:date>
    <meta:editing-cycles>52</meta:editing-cycles>
    <meta:editing-duration>PT5H32M45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7" meta:character-count="919" meta:non-whitespace-character-count="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