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fo:font-weight="bold" officeooo:paragraph-rsid="001bb3e0" style:font-weight-asian="bold" style:font-weight-complex="bold"/>
    </style:style>
    <style:style style:name="P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Standard">
      <style:text-properties fo:font-weight="bold" officeooo:paragraph-rsid="001bb3e0" style:font-weight-asian="bold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normal" officeooo:paragraph-rsid="00357cd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357cd6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57cd6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57cd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2eac1e" style:font-size-asian="12pt" style:font-style-asian="normal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officeooo:rsid="00357cd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357cd6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16922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officeooo:rsid="003481e9"/>
    </style:style>
    <style:style style:name="T27" style:family="text">
      <style:text-properties officeooo:rsid="0031cf37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57c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officeooo:rsid="002aaf6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pan text:style-name="T25">I</text:span><text:span text:style-name="T24">NDICAÇÃO</text:span></text:p>
      <text:p text:style-name="P11"/>
      <text:p text:style-name="P1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a Senhoria Tônia Viana Rocha, Secretária de Mobilidade Urbana, s</text:span><text:span text:style-name="Fonte_20_parág._20_padrão"><text:span text:style-name="T28">olicito </text:span></text:span><text:span text:style-name="Fonte_20_parág._20_padrão"><text:span text:style-name="T29">a premente necessidade de proceder com </text:span></text:span><text:span text:style-name="Fonte_20_parág._20_padrão"><text:span text:style-name="T30">operação tapa buracos </text:span></text:span><text:span text:style-name="Fonte_20_parág._20_padrão"><text:span text:style-name="T31">na </text:span></text:span><text:span text:style-name="Fonte_20_parág._20_padrão"><text:span text:style-name="T32">Rua Sifredo Pedral Sampaio, Bairro Alto Maron.</text:span></text:span></text:p>
      <text:p text:style-name="P6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Strong_20_Emphasis"><text:span text:style-name="T9">A Sua Senhoria a Senhora </text:span></text:span><text:span text:style-name="Strong_20_Emphasis"><text:span text:style-name="T7">Tônia Viana Rocha</text:span></text:span></text:p>
      <text:p text:style-name="P9"><text:span text:style-name="Strong_20_Emphasis"><text:span text:style-name="T8"/></text:span></text:p>
      <text:p text:style-name="P8">JUSTIFICATIVA</text:p>
      <text:p text:style-name="P16"><text:span text:style-name="T10">S</text:span><text:span text:style-name="T11">e</text:span><text:span text:style-name="T10"> faz necessário com urgência um</text:span><text:span text:style-name="T12">a operação tapa buracos </text:span><text:span text:style-name="T13">na referida localidade, </text:span><text:span text:style-name="T17">a via encontra-se</text:span><text:span text:style-name="T13"> esburacada, causando transtornos</text:span><text:span text:style-name="T14">.</text:span><text:span text:style-name="T15"> </text:span></text:p>
      <text:p text:style-name="P15"><text:span text:style-name="T33">Desta forma, encaminho a presente indicação, reitero os meus votos de estima e apreço.</text:span></text:p>
      <text:p text:style-name="P12"><text:span text:style-name="T4"/></text:p>
      <text:p text:style-name="P7"/>
      <text:p text:style-name="P3"><text:span text:style-name="T18">Plenário Vereadora Carmem Lúcia, </text:span><text:span text:style-name="T22">23</text:span><text:span text:style-name="T18"> de </text:span><text:span text:style-name="T20">A</text:span><text:span text:style-name="T21">gosto</text:span><text:span text:style-name="T18"> de 20</text:span><text:span text:style-name="T19">21</text:span></text:p>
      <text:p text:style-name="P4"/>
      <text:p text:style-name="P1"/>
      <text:p text:style-name="P5"><draw:frame draw:style-name="fr3" draw:name="Figura1" text:anchor-type="paragraph" svg:x="2.997cm" svg:y="-0.303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1-08-23T15:51:19.861796256</dc:date>
    <meta:editing-duration>PT6H6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98" meta:character-count="656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