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14fea4" style:font-name-complex="Times New Roman"/>
    </style:style>
    <style:style style:name="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9" style:family="paragraph" style:parent-style-name="Footer">
      <style:paragraph-properties fo:text-align="center" style:justify-single-word="false"/>
      <style:text-properties officeooo:paragraph-rsid="0014fea4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2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09e057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16dc8f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170e4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1a062b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officeooo:rsid="0009e057"/>
    </style:style>
    <style:style style:name="T8" style:family="text">
      <style:text-properties officeooo:rsid="0016dc8f"/>
    </style:style>
    <style:style style:name="T9" style:family="text">
      <style:text-properties officeooo:rsid="001859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9"/>
      <text:p text:style-name="P3"/>
      <text:p text:style-name="P14"><text:bookmark text:name="line1"/><text:span text:style-name="T1">Indico a Sua Excelência a Senhora Ana Sheila Lemos, Prefeita Municipal, e a Sua Senhoria o Senhor Luís Paulo, Secretário de Serviços Públicos, </text:span><text:span text:style-name="T2">a </text:span><text:span text:style-name="T1">instalação de </text:span><text:span text:style-name="T3"><text:s/>braços </text:span><text:span text:style-name="T1">de iluminação </text:span><text:span text:style-name="T2">n</text:span><text:span text:style-name="T3">o Povoado de </text:span><text:span text:style-name="T5">Periquito e Capinal</text:span><text:span text:style-name="T4"> e a reposição das lâmpadas queimadas.</text:span></text:p>
      <text:p text:style-name="P15"/>
      <text:p text:style-name="P2">A Sua Excelência a Senhora Ana Sheila Lemos</text:p>
      <text:p text:style-name="P2">A Sua Senhoria o Senhor Luís Paulo <text:span text:style-name="T7">Sousa Santos</text:span></text:p>
      <text:p text:style-name="P12"/>
      <text:p text:style-name="P1"/>
      <text:p text:style-name="P1"/>
      <text:p text:style-name="P10">JUSTIFICATIVA</text:p>
      <text:p text:style-name="P13"/>
      <text:p text:style-name="P16"><text:tab/>A presente indicação tem por objetivo garantir <text:span text:style-name="T7">a iluminação Pública no Povoado, oferendo </text:span>ma<text:span text:style-name="T8">ior</text:span> segurança aos moradores no período noturno, pois a escuridão tem dificultado o deslocamento das pessoas. Dessa forma indicamos a colocação d<text:span text:style-name="T8">os</text:span> braços <text:span text:style-name="T8">e a reposição</text:span> de lâmpadas <text:span text:style-name="T8">queimadas</text:span>.</text:p>
      <text:p text:style-name="P16"/>
      <text:p text:style-name="P16"/>
      <text:p text:style-name="P16"/>
      <text:p text:style-name="P16"/>
      <text:p text:style-name="P11">Plenário Vereadora Cármen Lúcia, <text:span text:style-name="T9">23 de agosto</text:span> de 2021</text:p>
      <text:p text:style-name="P7"><text:span text:style-name="Fonte_20_parág._20_padrão"><text:span text:style-name="T6"/></text:span></text:p>
      <text:p text:style-name="P8"/>
      <text:p text:style-name="P4"/>
      <text:p text:style-name="P4"><draw:frame draw:style-name="fr2" draw:name="Figura2" text:anchor-type="char" svg:x="6.86cm" svg:y="0.106cm" svg:width="2.757cm" svg:height="1.411cm" draw:z-index="1"><draw:image xlink:href="Pictures/1000020100000220000001179A9BFA62E2B6B712.png" xlink:type="simple" xlink:show="embed" xlink:actuate="onLoad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8-23T15:22:28.488738546</dc:date>
    <meta:editing-duration>PT3H57M9S</meta:editing-duration>
    <meta:editing-cycles>12</meta:editing-cycles>
    <meta:generator>LibreOffice/5.1.6.2$Linux_x86 LibreOffice_project/10m0$Build-2</meta:generator>
    <meta:document-statistic meta:table-count="0" meta:image-count="2" meta:object-count="0" meta:page-count="1" meta:paragraph-count="9" meta:word-count="115" meta:character-count="728" meta:non-whitespace-character-count="620"/>
  </office:meta>
</office:document-meta>
</file>