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dc8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70e4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09e057"/>
    </style:style>
    <style:style style:name="T7" style:family="text">
      <style:text-properties officeooo:rsid="0016dc8f"/>
    </style:style>
    <style:style style:name="T8" style:family="text">
      <style:text-properties officeooo:rsid="001859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2">a </text:span><text:span text:style-name="T1">instalação de </text:span><text:span text:style-name="T3"><text:s/>braços </text:span><text:span text:style-name="T1">de iluminação </text:span><text:span text:style-name="T2">n</text:span><text:span text:style-name="T3">o Povoado de </text:span><text:span text:style-name="T4">Lajedinho e a reposição das lâmpadas queimadas.</text:span></text:p>
      <text:p text:style-name="P15"/>
      <text:p text:style-name="P2">A Sua Excelência a Senhora Ana Sheila Lemos</text:p>
      <text:p text:style-name="P2">A Sua Senhoria o Senhor Luís Paulo <text:span text:style-name="T6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6">a iluminação Pública no Povoado, oferendo </text:span>ma<text:span text:style-name="T7">ior</text:span> segurança aos moradores no período noturno, pois a escuridão tem dificultado o deslocamento das pessoas. Dessa forma indicamos a colocação d<text:span text:style-name="T7">os</text:span> braços <text:span text:style-name="T7">e a reposição</text:span> de lâmpadas <text:span text:style-name="T7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8">23 de agosto</text:span> de 2021</text:p>
      <text:p text:style-name="P7"><text:span text:style-name="Fonte_20_parág._20_padrão"><text:span text:style-name="T5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8-23T15:21:13.948183404</dc:date>
    <meta:editing-duration>PT3H55M55S</meta:editing-duration>
    <meta:editing-cycles>11</meta:editing-cycles>
    <meta:generator>LibreOffice/5.1.6.2$Linux_x86 LibreOffice_project/10m0$Build-2</meta:generator>
    <meta:document-statistic meta:table-count="0" meta:image-count="2" meta:object-count="0" meta:page-count="1" meta:paragraph-count="9" meta:word-count="113" meta:character-count="718" meta:non-whitespace-character-count="612"/>
  </office:meta>
</office:document-meta>
</file>