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29b35a"/>
    </style:style>
    <style:style style:name="P5" style:family="paragraph" style:parent-style-name="Standard">
      <style:paragraph-properties fo:text-align="end" style:justify-single-word="false"/>
      <style:text-properties officeooo:paragraph-rsid="001bb3e0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0" style:family="paragraph" style:parent-style-name="Standard">
      <style:text-properties officeooo:paragraph-rsid="00218e52"/>
    </style:style>
    <style:style style:name="P11" style:family="paragraph" style:parent-style-name="Standard">
      <style:text-properties officeooo:paragraph-rsid="001bb3e0"/>
    </style:style>
    <style:style style:name="P12" style:family="paragraph" style:parent-style-name="Standard">
      <style:text-properties style:font-name="Arial" fo:font-size="11pt" fo:font-weight="normal" officeooo:rsid="0039809b" officeooo:paragraph-rsid="002b49cd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rsid="002b49cd" officeooo:paragraph-rsid="002b49cd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3e9eb6" officeooo:paragraph-rsid="002b49cd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b49c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b49c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e9eb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3e9eb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0025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47672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ae25c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430bc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3e9eb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2b49c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Times New Roman" fo:font-size="12pt" fo:font-style="normal" fo:font-weight="normal" officeooo:rsid="003ecc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font-style="normal" fo:font-weight="normal" officeooo:rsid="0044983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font-style="normal" fo:font-weight="normal" officeooo:rsid="003348ec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font-style="normal" fo:font-weight="normal" officeooo:rsid="0041080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font-style="normal" fo:font-weight="normal" officeooo:rsid="002b3c8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6"/></text:p>
      <text:p text:style-name="P17"><text:span text:style-name="T26">I</text:span><text:span text:style-name="T25">NDICAÇÃO</text:span></text:p>
      <text:p text:style-name="P7"/>
      <text:p text:style-name="P18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, </text:span></text:span><text:span text:style-name="Strong_20_Emphasis"><text:span text:style-name="T34">Jackson Apolinário Yoshiura</text:span></text:span><text:span text:style-name="Strong_20_Emphasis"><text:span text:style-name="T6">,</text:span></text:span><text:span text:style-name="Fonte_20_parág._20_padrão"><text:span text:style-name="T5"> secretári</text:span></text:span><text:span text:style-name="Fonte_20_parág._20_padrão"><text:span text:style-name="T8">o</text:span></text:span><text:span text:style-name="Fonte_20_parág._20_padrão"><text:span text:style-name="T5"> de </text:span></text:span><text:span text:style-name="Fonte_20_parág._20_padrão"><text:span text:style-name="T37">Infraestrutura Urbana</text:span></text:span><text:span text:style-name="Fonte_20_parág._20_padrão"><text:span text:style-name="T36">,</text:span></text:span><text:span text:style-name="Fonte_20_parág._20_padrão"><text:span text:style-name="T5"> </text:span></text:span><text:span text:style-name="Fonte_20_parág._20_padrão"><text:span text:style-name="T8">em reforço a</text:span></text:span><text:span text:style-name="Fonte_20_parág._20_padrão"><text:span text:style-name="T9">o ofício Nº 09/2021, </text:span></text:span><text:span text:style-name="Fonte_20_parág._20_padrão"><text:span text:style-name="T7">solicito </text:span></text:span><text:span text:style-name="Fonte_20_parág._20_padrão"><text:span text:style-name="T10">um projeto com orçamento, estimando valores para pavimentação asfáltica das Ruas A,B,C,D.F e Rua Embira Branca, no Loteamento Porto Seguro, Bairro Boa Vista. </text:span></text:span></text:p>
      <text:p text:style-name="P12"/>
      <text:p text:style-name="P11"><text:span text:style-name="T11">A Sua Excelência </text:span><text:span text:style-name="T13">a</text:span><text:span text:style-name="T11"> Senhor</text:span><text:span text:style-name="T13">a Sheila Lemos</text:span></text:p>
      <text:p text:style-name="P10"><text:span text:style-name="T12">A Sua Senhoria </text:span><text:span text:style-name="T14">o</text:span><text:span text:style-name="T12"> Senhor</text:span><text:span text:style-name="Strong_20_Emphasis"><text:span text:style-name="T27"> </text:span></text:span><text:span text:style-name="Strong_20_Emphasis"><text:span text:style-name="T33">Jackson Apolinário Yoshiura</text:span></text:span></text:p>
      <text:p text:style-name="P8">JUSTIFICATIVA</text:p>
      <text:p text:style-name="P14"><text:span text:style-name="T30">E</text:span><text:span text:style-name="T28">m reforço ao ofício Nº09/2021, encaminhado a secretaria de transparência e controle, <text:s/>solicito </text:span><text:span text:style-name="T32">projeto com orçamento, estimando valores para pavimentação asfáltica das Ruas A,B,C,D.F e Rua Embira Branca, no Loteamento Porto Seguro, Bairro Boa Vista. </text:span></text:p>
      <text:p text:style-name="P15"><text:span text:style-name="T28">O referido projeto servirá para compor o texto de uma Emendar Parlamentar, que será enviada pelo Deputado Federal Alex Santana, ao vereador Adinilson Pereira, e aplicada no Município de Vitória da Conquista, no endereço citado acima.</text:span></text:p>
      <text:p text:style-name="P13"><text:span text:style-name="T30"/></text:p>
      <text:p text:style-name="P13"><text:span text:style-name="T15">Desta forma, </text:span><text:span text:style-name="T17">encaminho a presente indicação</text:span><text:span text:style-name="T15">, reitero os meus votos de estima e apreço.</text:span></text:p>
      <text:p text:style-name="P3"><text:span text:style-name="T24"/></text:p>
      <text:p text:style-name="P4"><text:span text:style-name="T19">Plenário Vereadora Carmem Lúcia, </text:span><text:span text:style-name="T21">0</text:span><text:span text:style-name="T23">4</text:span><text:span text:style-name="T19"> de </text:span><text:span text:style-name="T21">A</text:span><text:span text:style-name="T22">gosto</text:span><text:span text:style-name="T19"> de 20</text:span><text:span text:style-name="T20">21</text:span></text:p>
      <text:p text:style-name="P5"><draw:frame draw:style-name="fr3" draw:name="Figura1" text:anchor-type="paragraph" svg:x="3.288cm" svg:y="0.044cm" svg:width="9.218cm" svg:height="3.018cm" draw:z-index="2"><draw:image xlink:href="Pictures/1000000000000500000001A35567F81F9C66BE19.jpg" xlink:type="simple" xlink:show="embed" xlink:actuate="onLoad"/></draw:frame></text:p>
      <text:p text:style-name="P1"/>
      <text:p text:style-name="P9"><text:s text:c="16"/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3</meta:editing-cycles>
    <meta:creation-date>2021-02-01T15:05:00</meta:creation-date>
    <dc:date>2021-08-04T15:16:18.710551606</dc:date>
    <meta:editing-duration>PT5H24M2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63" meta:character-count="1110" meta:non-whitespace-character-count="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