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1e6dd8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e6dd8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8e52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26dfa" officeooo:paragraph-rsid="00218e52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176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5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3176e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style:font-name-asian="Times New Roman"/>
    </style:style>
    <style:style style:name="T24" style:family="text">
      <style:text-properties style:font-name="Times New Roman" officeooo:rsid="0038e694" style:font-name-asian="Times New Roman"/>
    </style:style>
    <style:style style:name="T25" style:family="text">
      <style:text-properties style:font-name="Times New Roman" officeooo:rsid="003bd309" style:font-name-asian="Times New Roman"/>
    </style:style>
    <style:style style:name="T26" style:family="text">
      <style:text-properties style:font-name="Times New Roman" officeooo:rsid="00405cd9" style:font-name-asian="Times New Roman"/>
    </style:style>
    <style:style style:name="T27" style:family="text">
      <style:text-properties style:font-name="Times New Roman" officeooo:rsid="003e7375" style:font-name-asian="Times New Roman"/>
    </style:style>
    <style:style style:name="T28" style:family="text">
      <style:text-properties style:font-name="Times New Roman" officeooo:rsid="00218e52" style:font-name-asian="Times New Roman"/>
    </style:style>
    <style:style style:name="T29" style:family="text">
      <style:text-properties style:font-name="Times New Roman" officeooo:rsid="0023176e" style:font-name-asian="Times New Roman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3e73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</text:span></text:p>
      <text:p text:style-name="P11"/>
      <text:p text:style-name="P12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</text:span><text:span text:style-name="Fonte_20_parág._20_padrão"><text:span text:style-name="T5">, </text:span></text:span><text:span text:style-name="Fonte_20_parág._20_padrão"><text:span text:style-name="T6">Luis</text:span></text:span><text:span text:style-name="Fonte_20_parág._20_padrão"><text:span text:style-name="T8"> </text:span></text:span><text:span text:style-name="Strong_20_Emphasis"><text:span text:style-name="T9">Paulo Sousa Santos</text:span></text:span><text:span text:style-name="Fonte_20_parág._20_padrão"><text:span text:style-name="T9">, secretário de Serviços Públicos,</text:span></text:span><text:span text:style-name="Fonte_20_parág._20_padrão"><text:span text:style-name="T5"> </text:span></text:span><text:span text:style-name="Fonte_20_parág._20_padrão"><text:span text:style-name="T6">a premente necessidade de proceder com reposição de lâmpadas n</text:span></text:span><text:span text:style-name="Fonte_20_parág._20_padrão"><text:span text:style-name="T7">o</text:span></text:span><text:span text:style-name="Fonte_20_parág._20_padrão"><text:span text:style-name="T6"> Povoado de </text:span></text:span><text:span text:style-name="Fonte_20_parág._20_padrão"><text:span text:style-name="T7">Baixa do Cedro</text:span></text:span><text:span text:style-name="Fonte_20_parág._20_padrão"><text:span text:style-name="T6">, região </text:span></text:span><text:span text:style-name="Fonte_20_parág._20_padrão"><text:span text:style-name="T5">d</text:span></text:span><text:span text:style-name="Fonte_20_parág._20_padrão"><text:span text:style-name="T6">o</text:span></text:span><text:span text:style-name="Fonte_20_parág._20_padrão"><text:span text:style-name="T5"> </text:span></text:span><text:span text:style-name="Fonte_20_parág._20_padrão"><text:span text:style-name="T4">Distrito de José Gonçalves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9"><text:span text:style-name="T11">A Sua Senhoria o Senhor</text:span><text:span text:style-name="Strong_20_Emphasis"><text:span text:style-name="T31"> </text:span></text:span><text:span text:style-name="Strong_20_Emphasis"><text:span text:style-name="T32">Luís Paulo Sousa Santos</text:span></text:span></text:p>
      <text:p text:style-name="P9"><text:span text:style-name="Strong_20_Emphasis"><text:span text:style-name="T33"/></text:span></text:p>
      <text:p text:style-name="P6"><text:span text:style-name="Strong_20_Emphasis"><text:span text:style-name="T30"/></text:span></text:p>
      <text:p text:style-name="P1">JUSTIFICATIVA</text:p>
      <text:p text:style-name="P7"><text:s text:c="8"/><text:span text:style-name="T15"><text:s text:c="2"/></text:span></text:p>
      <text:p text:style-name="P13"><text:span text:style-name="T23">Dado a</text:span><text:span text:style-name="T24">o </text:span><text:span text:style-name="T23">quadro de insegurança, há necessidade de os órgãos competentes do Poder Executivo Municipal, </text:span><text:span text:style-name="T24">proceda com a reposição de lâmpadas </text:span><text:span text:style-name="T25">no </text:span><text:span text:style-name="T28">Povoado de </text:span><text:span text:style-name="T29">Baixa do Cedro</text:span><text:span text:style-name="T28">, Região do</text:span><text:span text:style-name="T25"> </text:span><text:span text:style-name="T26">Distrito de José Gonçalves</text:span><text:span text:style-name="T27">,</text:span><text:span text:style-name="T23"> para que, dessa forma, o direito de ir e vir dos cidadãos possa ser feito de forma mais segura, sobretudo no período noturno, </text:span><text:span text:style-name="T25">com a iluminação eficaz, evitando ação de vândalos. </text:span><text:span text:style-name="T27">O referido </text:span><text:span text:style-name="T28">pov</text:span><text:span text:style-name="T26">o</text:span><text:span text:style-name="T28">ado</text:span><text:span text:style-name="T27"> encontra-se com em muitos locais as escuras, necessitando com URGÊNCIA da execução dessa demanda.</text:span></text:p>
      <text:p text:style-name="P14"/>
      <text:p text:style-name="P2"><text:s text:c="22"/><text:span text:style-name="T1"><text:s text:c="15"/></text:span><text:span text:style-name="T16"><text:s/></text:span><text:span text:style-name="T17"><text:s text:c="3"/>Plenário Vereadora Carmem Lúcia, </text:span><text:span text:style-name="T20">18</text:span><text:span text:style-name="T17"> de </text:span><text:span text:style-name="T20">Junho</text:span><text:span text:style-name="T17"> de 20</text:span><text:span text:style-name="T18">21</text:span><text:span text:style-name="T17">.</text:span></text:p>
      <text:p text:style-name="P3"/>
      <text:p text:style-name="P3"><draw:frame draw:style-name="fr3" draw:name="Figura5" text:anchor-type="as-char" svg:y="-2.161cm" svg:width="3.503cm" svg:height="2.191cm" draw:z-index="2"><draw:image xlink:href="Pictures/20000009000034A4000020EA442B9346BD97A29F.wmf" xlink:type="simple" xlink:show="embed" xlink:actuate="onLoad"/></draw:frame></text:p>
      <text:p text:style-name="P8"><text:s text:c="17"/>Adinilson Pereira <text:s text:c="16"/></text:p>
      <text:p text:style-name="P4"><text:span text:style-name="T13"><text:s text:c="3"/>Vereador/ </text:span><text:span text:style-name="T14">MDB</text:span><text:span text:style-name="T13"> <text:s text:c="6"/></text:span></text:p>
      <text:p text:style-name="P2"><text:s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times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6-16T11:28:07.537563487</dc:date>
    <meta:editing-duration>PT1H8M5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6" meta:character-count="1065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