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7ae70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5">16</text:span><text:span text:style-name="T3"> braços </text:span><text:span text:style-name="T1">de iluminação </text:span><text:span text:style-name="T2">n</text:span><text:span text:style-name="T3">o Povoado de </text:span><text:span text:style-name="T5">Brejo – Distrito de Cabeceira do Jiboia</text:span><text:span text:style-name="T4">.</text:span></text:p>
      <text:p text:style-name="P15"/>
      <text:p text:style-name="P2">A Sua Excelência a Senhora Ana Sheila Lemos</text:p>
      <text:p text:style-name="P2">A Sua Senhoria o Senhor Luís Paulo <text:span text:style-name="T7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7">a iluminação Pública no Povoado, oferendo </text:span>ma<text:span text:style-name="T8">ior</text:span> segurança aos moradores no período noturno, pois a escuridão tem dificultado o deslocamento das pessoas. Dessa forma indicamos a colocação d<text:span text:style-name="T8">os</text:span> braços <text:span text:style-name="T8">e a reposição</text:span> de lâmpadas <text:span text:style-name="T8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8">14 de junho</text:span> de 2021</text:p>
      <text:p text:style-name="P7"><text:span text:style-name="Fonte_20_parág._20_padrão"><text:span text:style-name="T6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6-14T15:08:13.794491036</dc:date>
    <meta:editing-duration>PT1H10M40S</meta:editing-duration>
    <meta:editing-cycles>10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3" meta:character-count="712" meta:non-whitespace-character-count="606"/>
  </office:meta>
</office:document-meta>
</file>