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LO-Normal">
      <style:paragraph-properties fo:text-align="justify" style:justify-single-word="false"/>
      <style:text-properties style:font-name="Times New Roman" officeooo:paragraph-rsid="001329bf" style:font-name-complex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8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9" style:family="paragraph" style:parent-style-name="Standard">
      <style:text-properties officeooo:paragraph-rsid="0013a8b8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5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fo:font-style="italic" officeooo:paragraph-rsid="001b052a" style:font-style-asian="italic" style:font-style-complex="italic"/>
    </style:style>
    <style:style style:name="P17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1b052a" officeooo:paragraph-rsid="001b5319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014f1" officeooo:paragraph-rsid="002014f1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officeooo:rsid="0013a8b8"/>
    </style:style>
    <style:style style:name="T3" style:family="text">
      <style:text-properties officeooo:rsid="00181c98"/>
    </style:style>
    <style:style style:name="T4" style:family="text">
      <style:text-properties officeooo:rsid="001b052a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ce51b" style:font-name-asian="Times New Roman" style:font-name-complex="Times New Roman"/>
    </style:style>
    <style:style style:name="T7" style:family="text">
      <style:text-properties officeooo:rsid="001b5319"/>
    </style:style>
    <style:style style:name="T8" style:family="text">
      <style:text-properties officeooo:rsid="002014f1"/>
    </style:style>
    <style:style style:name="T9" style:family="text">
      <style:text-properties officeooo:rsid="001ce51b"/>
    </style:style>
    <style:style style:name="T10" style:family="text">
      <style:text-properties officeooo:rsid="0021413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INDICAÇÃO</text:p>
      <text:p text:style-name="P10"><text:bookmark text:name="gjdgxs"/></text:p>
      <text:p text:style-name="P13"/>
      <text:p text:style-name="P16">Indico a Sua Excelência a Senhora <text:span text:style-name="T2">Ana </text:span>Sheila Lemos, Prefeita Municipal, e a Sua Senhoria <text:span text:style-name="T4">a</text:span> Senhor<text:span text:style-name="T4">a</text:span> Tônia Viana Rocha, Secretári<text:span text:style-name="T4">a</text:span> de <text:span text:style-name="T4">Mobilidade</text:span> Urban<text:span text:style-name="T3">a, a <text:s/>pavimentação asfáltica das ruas do Povoado de Itapirema – Distrito de José Gonçalves. </text:span></text:p>
      <text:p text:style-name="P15"/>
      <text:p text:style-name="P9">A Sua Excelência a Senhora <text:span text:style-name="T2">Ana </text:span>Sheila Lemos</text:p>
      <text:p text:style-name="P9">A Sua Senhoria <text:span text:style-name="T4">a Senhora </text:span>Tônia Viana Rocha</text:p>
      <text:p text:style-name="P7"/>
      <text:p text:style-name="P8"/>
      <text:p text:style-name="P8"/>
      <text:p text:style-name="P11">JUSTIFICATIVA</text:p>
      <text:p text:style-name="P14"/>
      <text:p text:style-name="P18"><text:tab/>A presente <text:span text:style-name="T7">proposição tem por objetivo</text:span> garantir <text:span text:style-name="T9">a pavimentação asfáltica do Povoado de Itapirema – Distrito de José Gonçalves.</text:span></text:p>
      <text:p text:style-name="P19"><text:span text:style-name="T9">A</text:span>lém de ser uma reivindicação <text:span text:style-name="T10">antiga</text:span> dos moradores da localidade, a pavimentação é de suma importância gerando qualidade de vida e <text:span text:style-name="T10">melhorando a trafegabilidade de veículos e pedestres.</text:span></text:p>
      <text:p text:style-name="P6"/>
      <text:p text:style-name="P4">Plenário Vereadora <text:span text:style-name="T1">Cármen</text:span> Lúcia, <text:span text:style-name="T8">14 de junho de 2021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3" draw:name="Figura2" text:anchor-type="paragraph" svg:x="-1.984cm" svg:y="6.772cm" svg:width="20.971cm" svg:height="2.193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1.827cm" svg:width="20.772cm" svg:height="4.824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6-14T14:53:10.195856310</dc:date>
    <meta:editing-duration>PT59M52S</meta:editing-duration>
    <meta:editing-cycles>13</meta:editing-cycles>
    <meta:generator>LibreOffice/5.1.6.2$Linux_x86 LibreOffice_project/10m0$Build-2</meta:generator>
    <meta:document-statistic meta:table-count="0" meta:image-count="3" meta:object-count="0" meta:page-count="1" meta:paragraph-count="10" meta:word-count="114" meta:character-count="739" meta:non-whitespace-character-count="630"/>
  </office:meta>
</office:document-meta>
</file>