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1e6dd8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end" style:justify-single-word="false"/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1f3b1c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92cc6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3ecc67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text-properties officeooo:paragraph-rsid="0026825d"/>
    </style:style>
    <style:style style:name="P18" style:family="paragraph" style:parent-style-name="Standard">
      <style:text-properties officeooo:paragraph-rsid="00292cc6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92cc6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1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48926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292cc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officeooo:rsid="00161f23"/>
    </style:style>
    <style:style style:name="T21" style:family="text">
      <style:text-properties officeooo:rsid="0038cc57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4604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412c22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font-style="normal" fo:font-weight="normal" officeooo:rsid="00464ca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font-style="normal" fo:font-weight="normal" officeooo:rsid="00292cc6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tyle="normal" fo:font-weight="normal" officeooo:rsid="003ecc67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tyle="normal" fo:font-weight="normal" officeooo:rsid="00292cc6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font-weight="normal" officeooo:rsid="004d9744" fo:background-color="transparent" loext:char-shading-value="0" style:font-name-asian="Arial" style:font-weight-asian="normal" style:font-name-complex="Times New Roman" style:font-weight-complex="normal"/>
    </style:style>
    <style:style style:name="T30" style:family="text">
      <style:text-properties fo:font-variant="normal" fo:text-transform="none" fo:color="#000000" fo:font-weight="normal" officeooo:rsid="004f9e94" fo:background-color="transparent" loext:char-shading-value="0" style:font-name-asian="Arial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fo:font-weight="normal" officeooo:rsid="00502752" fo:background-color="transparent" loext:char-shading-value="0" style:font-name-asian="Arial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fo:font-weight="normal" officeooo:rsid="0027941a" fo:background-color="transparent" loext:char-shading-value="0" style:font-name-asian="Arial" style:font-weight-asian="normal" style:font-name-complex="Times New Roman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0">I</text:span><text:span text:style-name="T9">NDICAÇÃO</text:span></text:p>
      <text:p text:style-name="P8"/>
      <text:p text:style-name="P10"><text:s text:c="5"/></text:p>
      <text:p text:style-name="P19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1">a Sua Senhoria a Senhora, </text:span></text:span><text:span text:style-name="Strong_20_Emphasis"><text:span text:style-name="T17"><text:s/></text:span></text:span><text:span text:style-name="Strong_20_Emphasis"><text:span text:style-name="T12">Ramona Cerqueira Pereira</text:span></text:span><text:span text:style-name="Strong_20_Emphasis"><text:span text:style-name="T17">, </text:span></text:span><text:span text:style-name="Strong_20_Emphasis"><text:span text:style-name="T11">secretária de </text:span></text:span><text:span text:style-name="Strong_20_Emphasis"><text:span text:style-name="T13">Saúde</text:span></text:span><text:span text:style-name="Strong_20_Emphasis"><text:span text:style-name="T11">, </text:span></text:span><text:span text:style-name="Strong_20_Emphasis"><text:span text:style-name="T13">em reforço as indicações Nº389/2018,393/2019, e </text:span></text:span><text:span text:style-name="Strong_20_Emphasis"><text:span text:style-name="T14">para cumprimento da Emenda </text:span></text:span><text:span text:style-name="Strong_20_Emphasis"><text:span text:style-name="T16">Impositiva 002/2020, para o exercício de 2021, solicito a construção do muro e reforma do Posto de Saúde do Povoado de Cabeceira. </text:span></text:span></text:p>
      <text:p text:style-name="P14"/>
      <text:p text:style-name="P21"/>
      <text:p text:style-name="P20"><text:span text:style-name="T20">A Sua </text:span>Exce<text:span text:style-name="T20">lência a Senhora</text:span> <text:span text:style-name="T21">Sheila Lemos</text:span></text:p>
      <text:p text:style-name="P18"><text:span text:style-name="Strong_20_Emphasis"><text:span text:style-name="T17">A Sua Senhoria a Senhora </text:span></text:span><text:span text:style-name="Strong_20_Emphasis"><text:span text:style-name="T18">Ramona Cerqueira Pereira</text:span></text:span><text:span text:style-name="Strong_20_Emphasis"><text:span text:style-name="T19"> </text:span></text:span></text:p>
      <text:p text:style-name="P17"><text:span text:style-name="Strong_20_Emphasis"><text:span text:style-name="T17"/></text:span></text:p>
      <text:p text:style-name="P9"/>
      <text:p text:style-name="P9">JUSTIFICATIVA</text:p>
      <text:p text:style-name="P12"/>
      <text:p text:style-name="P15"><text:span text:style-name="T22">A </text:span><text:span text:style-name="T23">reforma dos próprios públicos é uma questão de saúde pública, sobretudo, representa a segurança das pessoas que utilizam diariamente esses espaços, </text:span><text:span text:style-name="T24">pois a</text:span><text:span text:style-name="T27"> vida e a saúde são os direitos mais elementares do ser humano, pressupostos da existência dos demais direitos, razão pela qual merecem especial cuidado. </text:span><text:span text:style-name="T28">O</text:span><text:span text:style-name="T22"> referido posto encontra-se abandonado, com matos altos e contribuindo para a proliferação de animais peçonhentos como escorpiões, <text:s/>o port</text:span><text:span text:style-name="T25">ão se</text:span><text:span text:style-name="T22"> e</text:span><text:span text:style-name="T25">ncontra quebrado. </text:span></text:p>
      <text:p text:style-name="P16"><text:span text:style-name="T31">Conquanto, solicitamos que seja dada a atenção que o pedido em tela exprime.</text:span></text:p>
      <text:p text:style-name="P13"/>
      <text:p text:style-name="P13">Neste sentido, justifica-se plenamente necessária uma intervenção nesta área com brevidade.</text:p>
      <text:p text:style-name="P11"><text:span text:style-name="T6">Plenário Vereadora Carmem Lúcia, </text:span><text:span text:style-name="T8">09</text:span><text:span text:style-name="T6"> de </text:span><text:span text:style-name="T8">Junho</text:span><text:span text:style-name="T6"> de 20</text:span><text:span text:style-name="T7">21</text:span><text:span text:style-name="T6">.</text:span></text:p>
      <text:p text:style-name="P5"/>
      <text:p text:style-name="P2"/>
      <text:p text:style-name="P2"><draw:frame draw:style-name="fr3" draw:name="Figura5" text:anchor-type="as-char" svg:y="-2.161cm" svg:width="4.374cm" svg:height="2.736cm" draw:z-index="4"><draw:image xlink:href="Pictures/20000009000034A4000020EA442B9346BD97A29F.wmf" xlink:type="simple" xlink:show="embed" xlink:actuate="onLoad"/></draw:frame></text:p>
      <text:p text:style-name="P6"><text:s text:c="17"/>Adinilson Pereira <text:s text:c="16"/></text:p>
      <text:p text:style-name="P3"><text:span text:style-name="T4"><text:s text:c="3"/>Vereador/ </text:span><text:span text:style-name="T5">MDB</text:span><text:span text:style-name="T4"> <text:s text:c="6"/></text:span></text:p>
      <text:p text:style-name="P1"><text:soft-page-break/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1-06-09T11:31:56.619693409</dc:date>
    <meta:editing-duration>PT1H44M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4" meta:word-count="176" meta:character-count="1230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