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end" style:justify-single-word="false"/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c1fef" officeooo:paragraph-rsid="0027941a" style:font-size-asian="12pt" style:font-style-asian="normal" style:font-size-complex="12pt" style:font-style-complex="normal"/>
    </style:style>
    <style:style style:name="P16" style:family="paragraph" style:parent-style-name="Standard">
      <style:text-properties officeooo:paragraph-rsid="0026825d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7941a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2pt" fo:font-style="italic" fo:font-weight="normal" officeooo:rsid="002fb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350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1e3c7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914c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65aa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7941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ba3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4f9e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6825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officeooo:rsid="0026825d" style:font-size-asian="12pt" style:font-style-asian="normal" style:font-name-complex="Times New Roman" style:font-size-complex="12pt" style:font-style-complex="normal" style:font-weight-complex="normal"/>
    </style:style>
    <style:style style:name="T26" style:family="text">
      <style:text-properties officeooo:rsid="00161f23"/>
    </style:style>
    <style:style style:name="T27" style:family="text">
      <style:text-properties officeooo:rsid="0038cc57"/>
    </style:style>
    <style:style style:name="T28" style:family="text">
      <style:text-properties officeooo:rsid="001fb015"/>
    </style:style>
    <style:style style:name="T29" style:family="text">
      <style:text-properties officeooo:rsid="001faf5c"/>
    </style:style>
    <style:style style:name="T30" style:family="text">
      <style:text-properties fo:font-variant="normal" fo:text-transform="none" fo:color="#000000" fo:font-weight="normal" officeooo:rsid="004d9744" fo:background-color="transparent" loext:char-shading-value="0" style:font-name-asian="Ari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font-weight="normal" officeooo:rsid="004f9e94" fo:background-color="transparent" loext:char-shading-value="0" style:font-name-asian="Ari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font-weight="normal" officeooo:rsid="00502752" fo:background-color="transparent" loext:char-shading-value="0" style:font-name-asian="Ari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font-weight="normal" officeooo:rsid="0027941a" fo:background-color="transparent" loext:char-shading-value="0" style:font-name-asian="Arial" style:font-weight-asian="normal" style:font-name-complex="Times New Roman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I</text:span><text:span text:style-name="T10">NDICAÇÃO</text:span></text:p>
      <text:p text:style-name="P8"/>
      <text:p text:style-name="P10"><text:s text:c="5"/></text:p>
      <text:p text:style-name="P17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T12">a Sua Senhoria o Senhor </text:span><text:span text:style-name="Strong_20_Emphasis"><text:span text:style-name="T13">Jackson Apolinário Yoshiura, </text:span></text:span><text:span text:style-name="Strong_20_Emphasis"><text:span text:style-name="T14">secretário de Infraestrutura</text:span></text:span><text:span text:style-name="Strong_20_Emphasis"><text:span text:style-name="T18"> Urbana</text:span></text:span><text:span text:style-name="Strong_20_Emphasis"><text:span text:style-name="T14">, </text:span></text:span><text:span text:style-name="Strong_20_Emphasis"><text:span text:style-name="T18">a Sua Senhoria a Senhora, </text:span></text:span><text:span text:style-name="Strong_20_Emphasis"><text:span text:style-name="T13">Tônia Viana Roch</text:span></text:span><text:span text:style-name="Strong_20_Emphasis"><text:span text:style-name="T22">a, </text:span></text:span><text:span text:style-name="Strong_20_Emphasis"><text:span text:style-name="T18">secretária de Mobilidade Urbana, </text:span></text:span><text:span text:style-name="Strong_20_Emphasis"><text:span text:style-name="T19">em reforço a indicação Nº 1701/2019, </text:span></text:span><text:span text:style-name="Strong_20_Emphasis"><text:span text:style-name="T20">a premente necessidade de proceder com </text:span></text:span><text:span text:style-name="Strong_20_Emphasis"><text:span text:style-name="T21">construção de meio-fio, na via asfaltada do Povoado de Cabeceira.</text:span></text:span></text:p>
      <text:p text:style-name="P14"/>
      <text:p text:style-name="P19"/>
      <text:p text:style-name="P18"><text:span text:style-name="T26">A Sua </text:span>Exce<text:span text:style-name="T26">lência a Senhora</text:span> <text:span text:style-name="T27">Sheila Lemos</text:span></text:p>
      <text:p text:style-name="P16"><text:span text:style-name="T6">A Sua Senhoria o Senhor</text:span><text:span text:style-name="T22"> </text:span><text:span text:style-name="Strong_20_Emphasis"><text:span text:style-name="T22">Jackson Apolinário Yoshiura</text:span></text:span></text:p>
      <text:p text:style-name="P16"><text:span text:style-name="Strong_20_Emphasis"><text:span text:style-name="T22">A Sua Senhora a Senhor</text:span></text:span><text:span text:style-name="Strong_20_Emphasis"><text:span text:style-name="T23">a</text:span></text:span><text:span text:style-name="Strong_20_Emphasis"><text:span text:style-name="T22"> Tônia Viana Rocha</text:span></text:span></text:p>
      <text:p text:style-name="P16"><text:span text:style-name="Strong_20_Emphasis"><text:span text:style-name="T22"/></text:span></text:p>
      <text:p text:style-name="P9"/>
      <text:p text:style-name="P9">JUSTIFICATIVA</text:p>
      <text:p text:style-name="P12"/>
      <text:p text:style-name="P15"><text:span text:style-name="T30">O P</text:span><text:span text:style-name="T31">ovoado de Cabeceira foi agraciad</text:span><text:span text:style-name="T33">o</text:span><text:span text:style-name="T31"> com a pavimentação asfáltica em parte de sua via, porém não foi feit</text:span><text:span text:style-name="T32">a a construção d</text:span><text:span text:style-name="T31">o meio-fio, </text:span><text:span text:style-name="T32">o que tem causado erosões nas partes laterais, sendo necessário que seja realizada a construção do meio-fio para preservar a pavimentação.</text:span></text:p>
      <text:p text:style-name="P13">Neste sentido, justifica-se plenamente necessária uma intervenção nesta área com brevidade.</text:p>
      <text:p text:style-name="P11"><text:span text:style-name="T7">Plenário Vereadora Carmem Lúcia, </text:span><text:span text:style-name="T9">09</text:span><text:span text:style-name="T7"> de </text:span><text:span text:style-name="T9">Junho</text:span><text:span text:style-name="T7"> de 20</text:span><text:span text:style-name="T8">21</text:span><text:span text:style-name="T7">.</text:span></text:p>
      <text:p text:style-name="P5"/>
      <text:p text:style-name="P2"/>
      <text:p text:style-name="P2"><draw:frame draw:style-name="fr3" draw:name="Figura5" text:anchor-type="as-char" svg:y="-2.161cm" svg:width="4.374cm" svg:height="2.736cm" draw:z-index="4"><draw:image xlink:href="Pictures/20000009000034A4000020EA442B9346BD97A29F.wmf" xlink:type="simple" xlink:show="embed" xlink:actuate="onLoad"/></draw:frame></text:p>
      <text:p text:style-name="P6"><text:s text:c="17"/>Adinilson Pereira <text:s text:c="16"/></text:p>
      <text:p text:style-name="P3"><text:span text:style-name="T4"><text:s text:c="3"/>Vereador/ </text:span><text:span text:style-name="T5">MDB</text:span><text:span text:style-name="T4"> <text:s text:c="6"/></text:span></text:p>
      <text:p text:style-name="P1"><text:s/></text:p>
      <text:p text:style-name="P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1-06-09T11:13:21.062905037</dc:date>
    <meta:editing-duration>PT1H25M2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4" meta:word-count="147" meta:character-count="1023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