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174b5a"/>
    </style:style>
    <style:style style:name="P6" style:family="paragraph" style:parent-style-name="Standard">
      <style:paragraph-properties fo:text-align="center" style:justify-single-word="false"/>
      <style:text-properties officeooo:paragraph-rsid="0018b589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text-properties officeooo:paragraph-rsid="00174b5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6.8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a7d3f" fo:hyphenate="false" fo:hyphenation-remain-char-count="2" fo:hyphenation-push-char-count="2"/>
    </style:style>
    <style:style style:name="P13" style:family="paragraph" style:parent-style-name="Standard">
      <style:text-properties officeooo:paragraph-rsid="00174b5a"/>
    </style:style>
    <style:style style:name="P14" style:family="paragraph" style:parent-style-name="Standard">
      <style:text-properties style:font-name="Times New Roman" fo:font-size="12pt" officeooo:paragraph-rsid="001a7d3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15a6c3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7d3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a7d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8b397" style:font-size-asian="12pt" style:font-size-complex="12pt"/>
    </style:style>
    <style:style style:name="T13" style:family="text">
      <style:text-properties style:font-name="Times New Roman" fo:font-size="12pt" officeooo:rsid="005440d2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b8639" style:font-size-asian="12pt" style:font-size-complex="12pt"/>
    </style:style>
    <style:style style:name="T1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8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8b39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a7d3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74b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a7d3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style:font-name="Times" fo:font-size="12pt" fo:font-style="normal" fo:font-weight="normal" officeooo:rsid="001a7d3f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3da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" fo:font-size="12pt" fo:font-style="italic" fo:font-weight="normal" officeooo:rsid="002f60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" fo:font-size="12pt" fo:font-style="italic" fo:font-weight="normal" officeooo:rsid="001a7d3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" fo:font-size="12pt" fo:font-style="normal" fo:font-weight="normal" officeooo:rsid="002f60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4d3059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2f60fc"/>
    </style:style>
    <style:style style:name="T36" style:family="text">
      <style:text-properties officeooo:rsid="002e0f77"/>
    </style:style>
    <style:style style:name="T37" style:family="text">
      <style:text-properties officeooo:rsid="0012e5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I</text:span><text:span text:style-name="T10">NDICAÇÃO</text:span></text:p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a</text:span><text:span text:style-name="T1"> Senhor</text:span><text:span text:style-name="T3">a</text:span><text:span text:style-name="T1"> </text:span><text:span text:style-name="Strong_20_Emphasis"><text:span text:style-name="T27">Tônia Viana Rocha</text:span></text:span><text:span text:style-name="Fonte_20_parág._20_padrão"><text:span text:style-name="T18">, secretári</text:span></text:span><text:span text:style-name="Fonte_20_parág._20_padrão"><text:span text:style-name="T20">a</text:span></text:span><text:span text:style-name="Fonte_20_parág._20_padrão"><text:span text:style-name="T18"> de Mobilidade Urbana, </text:span></text:span><text:span text:style-name="Fonte_20_parág._20_padrão"><text:span text:style-name="T22">em reforço as indicações Nº127/2020,</text:span></text:span><text:span text:style-name="Fonte_20_parág._20_padrão"><text:span text:style-name="T28">562/2019, 1525/201</text:span></text:span><text:span text:style-name="Fonte_20_parág._20_padrão"><text:span text:style-name="T29">8, </text:span></text:span><text:span text:style-name="Fonte_20_parág._20_padrão"><text:span text:style-name="T28">solicito a</text:span></text:span><text:span text:style-name="Fonte_20_parág._20_padrão"><text:span text:style-name="T30"> premente necessidade de proceder com a continuidade da pavimentação asfáltica na Av. Brasil, Bairro Candeias.</text:span></text:span></text:p>
      <text:p text:style-name="P8"><text:span text:style-name="T5">A Sua Excelência </text:span><text:span text:style-name="T6">a</text:span><text:span text:style-name="T5"> Senhor</text:span><text:span text:style-name="T6">a Sheila Lemos</text:span></text:p>
      <text:p text:style-name="P8"><text:span text:style-name="T7">A Sua Senhoria </text:span><text:span text:style-name="T8">a</text:span><text:span text:style-name="T7"> Senhor</text:span><text:span text:style-name="T8">a</text:span><text:span text:style-name="T24"> </text:span><text:span text:style-name="Strong_20_Emphasis"><text:span text:style-name="T24">Tônia Viana Rocha</text:span></text:span></text:p>
      <text:p text:style-name="P1">JUSTIFICATIVA</text:p>
      <text:p text:style-name="P10"><text:span text:style-name="T35">Em reforço as indicações supracitadas, </text:span>faz<text:span text:style-name="T35">endo</text:span> jus as reivindicações da população em geral, quanto ao complemento da pavimentação asfáltica <text:span text:style-name="T36">da Av. Brasil, Bairro Candeias</text:span>, visando facilitar o <text:span text:style-name="T36">trânsito</text:span> de forma organizada e contribuir diretamente para o avanço e o desenvolvimento da cidade, visto que, <text:span text:style-name="T36">a referida via é de grande fluxo de veículos, um bairro em pleno desenvolvimento e expansão. O trecho em questão que ainda não foi pavimentado, trás prejuízos aos condutores de veículos e dificuldades aos moradores da localidade. </text:span>Portanto, é aguardada com anseios a conclusão desta obra de pavimentaçã<text:span text:style-name="T36">o,</text:span> gerando qualidade de vida e oportunizando melhor trafegabilidade de veículos e pedestres. </text:p>
      <text:p text:style-name="P10">Desta forma, <text:span text:style-name="T37">encaminho a presente indicação</text:span>, reitero os meus votos de estima e apreço.</text:p>
      <text:p text:style-name="P14"/>
      <text:p text:style-name="P5"><text:span text:style-name="T11"><text:s text:c="42"/>Plenário Vereadora Carmem Lúcia, </text:span><text:span text:style-name="T15">09</text:span><text:span text:style-name="T11"> de </text:span><text:span text:style-name="T15">Junho</text:span><text:span text:style-name="T11"> de 20</text:span><text:span text:style-name="T14">21</text:span><text:span text:style-name="T11">.</text:span></text:p>
      <text:p text:style-name="P4"/>
      <text:p text:style-name="P4"/>
      <text:p text:style-name="P4"><draw:frame draw:style-name="fr3" draw:name="Figura5" text:anchor-type="as-char" svg:y="-2.032cm" svg:width="3.593cm" svg:height="2.247cm" draw:z-index="4"><draw:image xlink:href="Pictures/20000009000034A4000020EA442B9346BD97A29F.wmf" xlink:type="simple" xlink:show="embed" xlink:actuate="onLoad"/></draw:frame></text:p>
      <text:p text:style-name="P6"><text:span text:style-name="T34"><text:s text:c="31"/>Adinilson Pereira <text:s text:c="31"/></text:span></text:p>
      <text:p text:style-name="P2"><text:s text:c="6"/>Vereador/ <text:span text:style-name="T32">MDB</text:span> <text:s text:c="6"/></text:p>
      <text:p text:style-name="P3"><text:s/></text:p>
      <text:p text:style-name="P7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1-06-07T11:36:58.538376394</dc:date>
    <meta:editing-duration>PT46M57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2" meta:paragraph-count="12" meta:word-count="193" meta:character-count="1409" meta:non-whitespace-character-count="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