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2acd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acd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d9744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2aaf64" officeooo:paragraph-rsid="002c920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4ba325" officeooo:paragraph-rsid="0033d745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20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italic" fo:font-weight="normal" officeooo:rsid="00491363" officeooo:paragraph-rsid="0032acd2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33d745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377f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officeooo:rsid="004d9744" style:font-size-asian="12pt" style:font-weight-asian="normal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officeooo:rsid="0044b737" style:font-style-asian="italic" style:font-style-complex="italic"/>
    </style:style>
    <style:style style:name="T16" style:family="text">
      <style:text-properties style:font-name="Times New Roman" fo:font-style="italic" officeooo:rsid="00304209" style:font-style-asian="italic" style:font-style-complex="italic"/>
    </style:style>
    <style:style style:name="T17" style:family="text">
      <style:text-properties style:font-name="Times New Roman" fo:font-style="italic" officeooo:rsid="0033d745" style:font-style-asian="italic" style:font-style-complex="italic"/>
    </style:style>
    <style:style style:name="T18" style:family="text">
      <style:text-properties fo:color="#000000" style:font-name="Times New Roman" fo:font-size="12pt" fo:font-style="normal" fo:font-weight="normal" officeooo:rsid="003592b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161f23"/>
    </style:style>
    <style:style style:name="T20" style:family="text">
      <style:text-properties officeooo:rsid="00317a03"/>
    </style:style>
    <style:style style:name="T21" style:family="text">
      <style:text-properties fo:font-variant="normal" fo:text-transform="none" fo:color="#000000" style:font-name="Times New Roman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font-style="normal" fo:font-weight="normal" officeooo:rsid="00164a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font-style="normal" fo:font-weight="normal" officeooo:rsid="0051e3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font-style="normal" fo:font-weight="normal" officeooo:rsid="000ff8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font-style="normal" fo:font-weight="normal" officeooo:rsid="0011621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font-style="normal" fo:font-weight="normal" officeooo:rsid="0032ac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font-style="normal" fo:font-weight="normal" officeooo:rsid="0033377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font-style="normal" fo:font-weight="normal" officeooo:rsid="0033d74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font-style="normal" fo:font-weight="normal" officeooo:rsid="003592b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font-style="italic" fo:font-weight="normal" officeooo:rsid="0033d745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>I</text:span><text:span text:style-name="T12">NDICAÇÃO</text:span></text:p>
      <text:p text:style-name="P9"/>
      <text:p text:style-name="P4"/>
      <text:p text:style-name="P8"><text:span text:style-name="T14">Indico a Excelentíssim</text:span><text:span text:style-name="T15">a</text:span><text:span text:style-name="T14"> S</text:span><text:span text:style-name="T16">enho</text:span><text:span text:style-name="T14">r</text:span><text:span text:style-name="T15">a</text:span><text:span text:style-name="T14"> </text:span><text:span text:style-name="T15">Sheila Lemos</text:span><text:span text:style-name="T14">, Prefeit</text:span><text:span text:style-name="T15">a</text:span><text:span text:style-name="T14"> Municipal, </text:span><text:span text:style-name="T17">a Sua Senhoria o Senhor Murilo Mármore, secretário de Agricultura e Desenvolvimento Rural,</text:span><text:span text:style-name="T14"> </text:span><text:span text:style-name="T1">a compra de um trator com roçadeira articulada, a fim de atender as demandas da Zona Rural.</text:span></text:p>
      <text:p text:style-name="P12"/>
      <text:p text:style-name="P15"><text:span text:style-name="T19">A Sua </text:span>Exce<text:span text:style-name="T19">lência a Senhora</text:span> <text:span text:style-name="T20">Sheila Lemos</text:span></text:p>
      <text:p text:style-name="P11"><text:span text:style-name="Strong_20_Emphasis"><text:span text:style-name="T4">A Sua Senhoria o Senhor </text:span></text:span><text:span text:style-name="Strong_20_Emphasis"><text:span text:style-name="T18">Murilo Mármore</text:span></text:span></text:p>
      <text:p text:style-name="P13"/>
      <text:p text:style-name="P13"/>
      <text:p text:style-name="P13">JUSTIFICATIVA</text:p>
      <text:p text:style-name="P14"/>
      <text:p text:style-name="P17"><text:span text:style-name="T26">Faz necessário</text:span><text:span text:style-name="T24"> </text:span><text:span text:style-name="T26">a</text:span><text:span text:style-name="T21"> </text:span><text:span text:style-name="T28">compra de um trator com roçadeira articulada, a fim de atender as demandas da Zona Rural, </text:span><text:span text:style-name="T29">procedendo com roçagem.</text:span></text:p>
      <text:p text:style-name="P6"><text:span text:style-name="T5"/></text:p>
      <text:p text:style-name="P6"><text:span text:style-name="T5">Desta forma, </text:span><text:span text:style-name="T6">encaminho a presente indicação</text:span><text:span text:style-name="T5">, reitero os meus votos de estima e apreço.</text:span></text:p>
      <text:p text:style-name="P20"/>
      <text:p text:style-name="P16"/>
      <text:p text:style-name="P10"><text:span text:style-name="T5">Plenário Vereadora Carmem Lúcia, </text:span><text:span text:style-name="T9">0</text:span><text:span text:style-name="T10">9</text:span><text:span text:style-name="T7"> de </text:span><text:span text:style-name="T10">Junho</text:span><text:span text:style-name="T7"> de</text:span><text:span text:style-name="T5"> 2</text:span><text:span text:style-name="T8">021</text:span></text:p>
      <text:p text:style-name="P10"/>
      <text:p text:style-name="P10"/>
      <text:p text:style-name="P10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5"><text:s text:c="24"/>Adinilson Pereira <text:s text:c="23"/></text:p>
      <text:p text:style-name="P2"><text:span text:style-name="T2"><text:s text:c="9"/>Vereador/ </text:span><text:span text:style-name="T3">MDB</text:span><text:span text:style-name="T2"> <text:s text:c="6"/></text:span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1-06-07T11:13:15.825986323</dc:date>
    <meta:editing-duration>PT3H56M1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03" meta:character-count="752" meta:non-whitespace-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