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4009c" style:font-size-asian="14pt" style:font-size-complex="14pt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4009c" style:font-style-asian="italic" style:font-name-complex="Times New Roman1" style:font-style-complex="italic"/>
    </style:style>
    <style:style style:name="P3" style:family="paragraph" style:parent-style-name="Standard_20__28_user_29_">
      <style:paragraph-properties style:line-height-at-least="0.176cm" fo:orphans="0" fo:widows="0">
        <style:tab-stops>
          <style:tab-stop style:position="13.123cm"/>
        </style:tab-stops>
      </style:paragraph-properties>
      <style:text-properties style:font-name="Times New Roman" fo:font-style="italic" officeooo:paragraph-rsid="0014009c" style:font-name-asian="Times New Roman1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size="12pt" fo:font-weight="bold" officeooo:paragraph-rsid="0014009c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4009c" style:font-name-complex="Times New Roman1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4009c" style:font-name-complex="Times New Roman1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4009c" style:font-weight-asian="bold" style:font-name-complex="Times New Roman1" style:font-weight-complex="bold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4009c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14009c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14009c"/>
    </style:style>
    <style:style style:name="P11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fo:font-style="italic" officeooo:paragraph-rsid="0014009c" style:font-style-asian="italic" style:font-name-complex="Times New Roman1" style:font-style-complex="italic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4009c" style:font-name-asian="Times New Roman1" style:font-name-complex="Times New Roman1"/>
    </style:style>
    <style:style style:name="P13" style:family="paragraph" style:parent-style-name="Standard">
      <style:text-properties officeooo:paragraph-rsid="0014009c"/>
    </style:style>
    <style:style style:name="P14" style:family="paragraph" style:parent-style-name="Standard">
      <style:paragraph-properties style:line-height-at-least="0.176cm" fo:orphans="0" fo:widows="0"/>
      <style:text-properties style:font-name="Times New Roman" fo:font-size="12pt" officeooo:paragraph-rsid="0014009c" style:font-size-asian="12pt" style:font-name-complex="Times New Roman1" style:font-size-complex="12pt"/>
    </style:style>
    <style:style style:name="P15" style:family="paragraph" style:parent-style-name="Standard">
      <style:paragraph-properties fo:margin-left="6.138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4009c"/>
    </style:style>
    <style:style style:name="T1" style:family="text">
      <style:text-properties fo:color="#000000" style:font-name="Times New Roman" fo:font-size="12pt" fo:font-style="italic" officeooo:rsid="0007b70b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07b70b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officeooo:rsid="0007b70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" fo:font-size="12pt" officeooo:rsid="0007b70b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4009c" style:font-size-asian="12pt" style:font-name-complex="Times New Roman" style:font-size-complex="12pt"/>
    </style:style>
    <style:style style:name="T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officeooo:rsid="00091830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a7b5b" style:font-name-complex="Times New Roman1"/>
    </style:style>
    <style:style style:name="T11" style:family="text">
      <style:text-properties style:font-name="Times New Roman" fo:font-size="12pt" officeooo:rsid="0014009c" style:font-size-asian="12pt" style:font-name-complex="Arial" style:font-size-complex="12pt" style:font-style-complex="italic"/>
    </style:style>
    <style:style style:name="T12" style:family="text">
      <style:text-properties style:font-name="Times New Roman" fo:font-size="12pt" officeooo:rsid="001437f8" style:font-size-asian="12pt" style:font-name-complex="Arial" style:font-size-complex="12pt" style:font-style-complex="italic"/>
    </style:style>
    <style:style style:name="T13" style:family="text">
      <style:text-properties fo:color="#111111" style:font-name="Times New Roman" style:font-name-complex="Times New Roman"/>
    </style:style>
    <style:style style:name="T14" style:family="text">
      <style:text-properties officeooo:rsid="001437f8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char" svg:x="-1.958cm" svg:y="-1.988cm" svg:width="20.974cm" svg:height="29.662cm" draw:z-index="1"><draw:image xlink:href="Pictures/1000000000000CEC000012465C383D7FCDF624D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2"/>
      <text:p text:style-name="P3"><text:s text:c="64"/><text:tab/></text:p>
      <text:p text:style-name="P15"><text:span text:style-name="T1">I</text:span><text:span text:style-name="T2">ndico ao Excelentíssimo Senhor Rui Costa dos Santos, Governador do Estado da Bahia, ao Senhor Marcus Benício Foltz Cavalcanti, </text:span><text:span text:style-name="Emphasis"><text:span text:style-name="T4">Secretário Estadual de Infraestrutura, e </text:span></text:span><text:span text:style-name="T2">ao Senhor Saulo Filinto Pontes de Souza, Diretor-superintendente</text:span><text:span text:style-name="Strong_20_Emphasis"><text:span text:style-name="T3"> </text:span></text:span><text:span text:style-name="Emphasis"><text:span text:style-name="T4">de Infraestrutura de Transporte, </text:span></text:span><text:span text:style-name="Emphasis"><text:span text:style-name="T5">a instalação de redutores de velocidades na BA-262 na entrada dos bairros Henriqueta Prates e Miro Cairo em Vitória da Conquista.</text:span></text:span></text:p>
      <text:p text:style-name="P11"/>
      <text:p text:style-name="P12"><text:s/></text:p>
      <text:p text:style-name="P13"><text:span text:style-name="T7">Excelentíssimo Senhor Rui Costa dos Santos</text:span></text:p>
      <text:p text:style-name="P13"><text:span text:style-name="T7">Ilustríssimo Senhor </text:span><text:span text:style-name="Strong_20_Emphasis"><text:span text:style-name="T6">Marcus Benício Foltz Cavalcant</text:span></text:span></text:p>
      <text:p text:style-name="P14"><text:span text:style-name="Strong_20_Emphasis"><text:span text:style-name="T6">Ilustríssimo Senhor Saulo Filinto Pontes de Souza</text:span></text:span></text:p>
      <text:p text:style-name="P5"/>
      <text:p text:style-name="P7"/>
      <text:p text:style-name="P7"/>
      <text:p text:style-name="P7">JUSTIFICATIVA</text:p>
      <text:p text:style-name="P4"/>
      <text:p text:style-name="P10"><text:span text:style-name="T11">Essa indicação se faz necessário pelo grande volume de veículos que passam no local citado,</text:span><text:span text:style-name="T12"> </text:span>e quem precisa acessar <text:span text:style-name="T14">os </text:span>Bairro<text:span text:style-name="T14">s Henriqueta Prates e Miro Cairo</text:span> precisa<text:span text:style-name="T14">m</text:span> <text:span text:style-name="T14">ter muito atenção para não provocar acidentes</text:span>, por isto os redutores podem ajudar a dar mais segurança no tráfego.</text:p>
      <text:p text:style-name="P6"/>
      <text:p text:style-name="P6"/>
      <text:p text:style-name="P8"><text:span text:style-name="T9">Plenário Vereadora Carmem Lúcia, </text:span><text:span text:style-name="T10">07</text:span><text:span text:style-name="T9"> de </text:span><text:span text:style-name="T10">junho</text:span><text:span text:style-name="T9"> 2021.</text:span></text:p>
      <text:p text:style-name="P6"/>
      <text:p text:style-name="P6"/>
      <text:p text:style-name="P6"/>
      <text:p text:style-name="P9"><draw:frame draw:style-name="fr1" draw:name="Forma1" text:anchor-type="char" svg:x="5.025cm" svg:y="1.707cm" svg:width="5.9cm" svg:height="2.328cm" draw:z-index="0"><draw:image xlink:href="Pictures/100000000000050000000259C813AFA215BC6BE4.jpg" xlink:type="simple" xlink:show="embed" xlink:actuate="onLoad" loext:mime-type="image/jpe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08:56:58.448564835</meta:creation-date>
    <dc:date>2021-06-07T09:27:27.788853748</dc:date>
    <meta:editing-duration>PT19M39S</meta:editing-duration>
    <meta:editing-cycles>1</meta:editing-cycles>
    <meta:document-statistic meta:table-count="0" meta:image-count="2" meta:object-count="0" meta:page-count="1" meta:paragraph-count="10" meta:word-count="132" meta:character-count="955" meta:non-whitespace-character-count="765"/>
    <meta:generator>LibreOffice/6.0.7.3$Linux_x86 LibreOffice_project/dc89aa7a9eabfd848af146d5086077aeed2ae4a5</meta:generator>
  </office:meta>
</office:document-meta>
</file>