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883c4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678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tyle="normal" officeooo:paragraph-rsid="0024be8a" style:font-style-asian="normal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6aae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231678"/>
    </style:style>
    <style:style style:name="P16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fo:font-style="normal" officeooo:paragraph-rsid="0024be8a" style:font-size-asian="12pt" style:font-style-asian="normal" style:font-size-complex="12pt" style:font-style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19f5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4d3059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19f5f" style:font-size-asian="12pt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4f6496" style:font-name-complex="Times New Roman1"/>
    </style:style>
    <style:style style:name="T14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219f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4be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weight="normal" officeooo:rsid="000dcec1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weight="normal" officeooo:rsid="0024be8a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officeooo:rsid="003481e9"/>
    </style:style>
    <style:style style:name="T27" style:family="text">
      <style:text-properties officeooo:rsid="0012e5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3">I</text:span><text:span text:style-name="T12">NDICAÇÃO</text:span></text:p>
      <text:p text:style-name="P8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a</text:span><text:span text:style-name="T1"> Senhor</text:span><text:span text:style-name="T3">a</text:span><text:span text:style-name="T1"> </text:span><text:span text:style-name="Strong_20_Emphasis"><text:span text:style-name="T20">Tônia Viana Rocha</text:span></text:span><text:span text:style-name="Strong_20_Emphasis"><text:span text:style-name="T14">, secretári</text:span></text:span><text:span text:style-name="Strong_20_Emphasis"><text:span text:style-name="T15">a</text:span></text:span><text:span text:style-name="Strong_20_Emphasis"><text:span text:style-name="T14"> de Mobilidade Urbana, </text:span></text:span><text:span text:style-name="Fonte_20_parág._20_padrão"><text:span text:style-name="T21">solicito o estudo para construção de um banheiro público na Avenida Olivia Flores, local que tem se destacado pela prática de esportes e lazer em nosso município.</text:span></text:span></text:p>
      <text:p text:style-name="P4"><text:span text:style-name="T4">A Sua Excelência </text:span><text:span text:style-name="T5">a</text:span><text:span text:style-name="T4"> Senhor</text:span><text:span text:style-name="T5">a Sheila Lemos</text:span></text:p>
      <text:p text:style-name="P14"><text:span text:style-name="T18">A Sua Senhoria </text:span><text:span text:style-name="T19">a</text:span><text:span text:style-name="T18"> Senhor</text:span><text:span text:style-name="T19">a</text:span><text:span text:style-name="T18"> </text:span><text:span text:style-name="Strong_20_Emphasis"><text:span text:style-name="T17">Tônia Viana Rocha</text:span></text:span></text:p>
      <text:p text:style-name="P10"><text:span text:style-name="Strong_20_Emphasis"><text:span text:style-name="T16"/></text:span></text:p>
      <text:p text:style-name="P1">JUSTIFICATIVA</text:p>
      <text:p text:style-name="P13"><text:span text:style-name="T25">L</text:span><text:span text:style-name="T24">evando em consideração que o referido local</text:span><text:span text:style-name="T23"> tem se tornado um </text:span><text:span text:style-name="T24">dos pontos </text:span><text:span text:style-name="T25">de lazer</text:span><text:span text:style-name="T24"> <text:s/>mais utilizado</text:span><text:span text:style-name="T23">, </text:span><text:span text:style-name="T24">na prática de esportes,</text:span><text:span text:style-name="T23"> havendo </text:span><text:span text:style-name="T24">assim, uma grande </text:span><text:span text:style-name="T23">necess</text:span><text:span text:style-name="T24">idade</text:span><text:span text:style-name="T23"> <text:s/></text:span><text:span text:style-name="T25">que seja construído banheiros públicos,</text:span><text:span text:style-name="T23">(feminino e masculino), </text:span><text:span text:style-name="T24">solicito do poder público que proceda com </text:span><text:span text:style-name="T25">estudo para a realização dessa demanda</text:span><text:span text:style-name="T24">,</text:span><text:span text:style-name="T23"> uma vez que </text:span><text:span text:style-name="T25">idosos, crianças</text:span><text:span text:style-name="T23">, <text:s/>não </text:span><text:span text:style-name="T25">possuem</text:span><text:span text:style-name="T23"> acesso fácil a sanitários públicos.</text:span></text:p>
      <text:p text:style-name="P16">Desta forma, <text:span text:style-name="T27">encaminho a presente indicação</text:span>, reitero os meus votos de estima e apreço.</text:p>
      <text:p text:style-name="P15"><text:span text:style-name="T8"/></text:p>
      <text:p text:style-name="P2"><text:s text:c="20"/><text:span text:style-name="T22"><text:s text:c="2"/></text:span><text:span text:style-name="T9"><text:s text:c="16"/>Plenário Vereadora Carmem Lúcia, </text:span><text:span text:style-name="T11">02</text:span><text:span text:style-name="T9"> de </text:span><text:span text:style-name="T11">Junho</text:span><text:span text:style-name="T9"> de 20</text:span><text:span text:style-name="T10">21</text:span><text:span text:style-name="T9">.</text:span></text:p>
      <text:p text:style-name="P6"/>
      <text:p text:style-name="P2"><draw:frame draw:style-name="fr3" draw:name="Figura5" text:anchor-type="as-char" svg:y="-2.951cm" svg:width="4.105cm" svg:height="2.566cm" draw:z-index="4"><draw:image xlink:href="Pictures/20000009000034A4000020EA442B9346BD97A29F.wmf" xlink:type="simple" xlink:show="embed" xlink:actuate="onLoad"/></draw:frame></text:p>
      <text:p text:style-name="P5"><text:s text:c="31"/>Adinilson Pereira <text:s text:c="30"/></text:p>
      <text:p text:style-name="P5"><text:span text:style-name="T6"><text:s/>Vereador/ </text:span><text:span text:style-name="T7">MDB</text:span><text:span text:style-name="T6"> <text:s text:c="6"/></text:span></text:p>
      <text:p text:style-name="P2"><text:s/></text:p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1-06-04T08:23:31.713474265</dc:date>
    <meta:editing-duration>PT1H32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2" meta:word-count="151" meta:character-count="1074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