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fa8a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92f66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751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751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weight="normal" officeooo:rsid="00233975" style:font-name-asian="Times New Roman" style:font-weight-asian="normal" style:font-weight-complex="normal"/>
    </style:style>
    <style:style style:name="T28" style:family="text">
      <style:text-properties fo:color="#000000" fo:font-style="normal" fo:font-weight="normal" officeooo:rsid="00233975" style:font-name-asian="Times New Roman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438bdb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8"/>
      <text:p text:style-name="P4"/>
      <text:p text:style-name="P9"><text:span text:style-name="T2">Indico</text:span><text:span text:style-name="T1"> a Sua Excelência a Senhora Sheila Lemos, Prefeita Municipal, </text:span><text:span text:style-name="T19">a Sua Senhoria </text:span><text:span text:style-name="T22">o</text:span><text:span text:style-name="T19"> Senho</text:span><text:span text:style-name="T22">r</text:span><text:span text:style-name="T20">, </text:span><text:span text:style-name="T22">Diego</text:span><text:span text:style-name="Strong_20_Emphasis"><text:span text:style-name="T21"> Gomes Rocha, </text:span></text:span><text:span text:style-name="Strong_20_Emphasis"><text:span text:style-name="T22">secretário de Mobilidade Urbana, </text:span></text:span><text:span text:style-name="Strong_20_Emphasis"><text:span text:style-name="T24">em reforço a indicação Nº377/2019,</text:span></text:span><text:span text:style-name="Strong_20_Emphasis"><text:span text:style-name="T22"> que seja incluso no itinerário do projeto para as licitações das novas empresas do transporte coletivo, </text:span></text:span><text:span text:style-name="Strong_20_Emphasis"><text:span text:style-name="T23">a implantação de uma linha, </text:span></text:span><text:span text:style-name="Strong_20_Emphasis"><text:span text:style-name="T24">passando pela Avenida Serrinha, Bairro Brasil.</text:span></text:span></text:p>
      <text:p text:style-name="P11"/>
      <text:p text:style-name="P12">À Sua Excelença a Senhora Sheila Lemos </text:p>
      <text:p text:style-name="P14"><text:span text:style-name="Strong_20_Emphasis"><text:span text:style-name="T26">Á</text:span></text:span><text:span text:style-name="Strong_20_Emphasis"><text:span text:style-name="T25"> Sua Senhoria </text:span></text:span><text:span text:style-name="Strong_20_Emphasis"><text:span text:style-name="T27">o</text:span></text:span><text:span text:style-name="Strong_20_Emphasis"><text:span text:style-name="T25"> Senhor </text:span></text:span><text:span text:style-name="Strong_20_Emphasis"><text:span text:style-name="T28">Diego</text:span></text:span><text:span text:style-name="Strong_20_Emphasis"><text:span text:style-name="T29"> Gomes Rocha</text:span></text:span></text:p>
      <text:p text:style-name="P15"><text:span text:style-name="Strong_20_Emphasis"><text:span text:style-name="T30"/></text:span></text:p>
      <text:p text:style-name="P13"/>
      <text:p text:style-name="P13">JUSTIFICATIVA</text:p>
      <text:p text:style-name="P10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R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8">somente na AVENIDA FREI BENJAMIM,</text:span></text:span><text:span text:style-name="Strong_20_Emphasis"><text:span text:style-name="T16">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5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5">Plenário Vereadora Carmem Lúcia, </text:span><text:span text:style-name="T10">02</text:span><text:span text:style-name="T8"> de </text:span><text:span text:style-name="T11">Junho</text:span><text:span text:style-name="T8"> de</text:span><text:span text:style-name="T5"> 2</text:span><text:span text:style-name="T9">021</text:span></text:p>
      <text:p text:style-name="P16"/>
      <text:p text:style-name="P16"/>
      <text:p text:style-name="P16"><draw:frame draw:style-name="fr3" draw:name="Figura5" text:anchor-type="as-char" svg:y="-3.268cm" svg:width="4.302cm" svg:height="2.69cm" draw:z-index="4"><draw:image xlink:href="Pictures/20000009000034A4000020EA442B9346BD97A29F.wmf" xlink:type="simple" xlink:show="embed" xlink:actuate="onLoad"/></draw:frame> <text:s text:c="41"/></text:p>
      <text:p text:style-name="P6"><text:s text:c="24"/>Adinilson Pereira <text:s text:c="23"/></text:p>
      <text:p text:style-name="P2"><text:span text:style-name="T3"><text:s text:c="9"/>Vereador/ </text:span><text:span text:style-name="T4">MDB</text:span><text:span text:style-name="T3"> <text:s text:c="6"/></text:span></text:p>
      <text:p text:style-name="P1"><text:s/></text:p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06-04T08:09:31.674225065</dc:date>
    <meta:editing-duration>PT1H20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2" meta:word-count="165" meta:character-count="1183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