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8" style:family="paragraph" style:parent-style-name="Standard">
      <style:text-properties officeooo:paragraph-rsid="0013a8b8"/>
    </style:style>
    <style:style style:name="P19" style:family="paragraph" style:parent-style-name="Standard">
      <style:text-properties officeooo:rsid="00269bdc" officeooo:paragraph-rsid="00269bdc"/>
    </style:style>
    <style:style style:name="P20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officeooo:rsid="00269bdc" officeooo:paragraph-rsid="00269bdc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officeooo:rsid="0013a8b8"/>
    </style:style>
    <style:style style:name="T10" style:family="text">
      <style:text-properties officeooo:rsid="001b052a"/>
    </style:style>
    <style:style style:name="T11" style:family="text">
      <style:text-properties officeooo:rsid="001e40c5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269b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INDICAÇÃO</text:p>
      <text:p text:style-name="P9"><text:bookmark text:name="gjdgxs"/></text:p>
      <text:p text:style-name="P12"/>
      <text:p text:style-name="P17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a Senhora </text:span><text:span text:style-name="T4">Tônia Viana Rocha, Secretári</text:span><text:span text:style-name="T5">a</text:span><text:span text:style-name="T4"> 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5"/>
      <text:p text:style-name="P8">A Sua Excelência a Senhora <text:span text:style-name="T9">Ana </text:span>Sheila Lemos</text:p>
      <text:p text:style-name="P8">A Sua Senhoria <text:span text:style-name="T10">a Senhora Ana Cláudia Passos</text:span></text:p>
      <text:p text:style-name="P19">A Sua Senhoria a Senhora Tônia Viana Rocha</text:p>
      <text:p text:style-name="P6"/>
      <text:p text:style-name="P7"/>
      <text:p text:style-name="P7"/>
      <text:p text:style-name="P10">JUSTIFICATIVA</text:p>
      <text:p text:style-name="P13"/>
      <text:p text:style-name="P14"><text:span text:style-name="T12">A presente </text:span><text:span text:style-name="T13">proposição tem por objetivo</text:span><text:span text:style-name="T12"> </text:span><text:span text:style-name="T14">a </text:span><text:span text:style-name="T15">urbanização do Povoado de Duas Vendas – Distrito de Cabeceira do Jiboia, com calçamento, e instalação de bancos e áreas de lazer.</text:span></text:p>
      <text:p text:style-name="P20"><text:span text:style-name="T16">São várias as necessidades do Distrito, dentre elas a criação de espaços de lazer e convivência social, a urbanização e criação de pequenas praças é uma iniciativa importante para toda a comunidade.</text:span></text:p>
      <text:p text:style-name="P4">Plenário Vereadora <text:span text:style-name="T1">Cármen</text:span> Lúcia, <text:span text:style-name="T17">01 de junh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6-01T08:39:38.754855371</dc:date>
    <meta:editing-duration>PT1H3M58S</meta:editing-duration>
    <meta:editing-cycles>15</meta:editing-cycles>
    <meta:generator>LibreOffice/5.1.6.2$Linux_x86 LibreOffice_project/10m0$Build-2</meta:generator>
    <meta:document-statistic meta:table-count="0" meta:image-count="3" meta:object-count="0" meta:page-count="1" meta:paragraph-count="11" meta:word-count="153" meta:character-count="938" meta:non-whitespace-character-count="794"/>
  </office:meta>
</office:document-meta>
</file>