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fo:font-style="italic" officeooo:paragraph-rsid="001b052a" style:font-style-asian="italic" style:font-style-complex="italic"/>
    </style:style>
    <style:style style:name="P18" style:family="paragraph" style:parent-style-name="Standard">
      <style:text-properties officeooo:paragraph-rsid="0013a8b8"/>
    </style:style>
    <style:style style:name="P19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1b531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officeooo:rsid="0013a8b8"/>
    </style:style>
    <style:style style:name="T3" style:family="text">
      <style:text-properties officeooo:rsid="00181c98"/>
    </style:style>
    <style:style style:name="T4" style:family="text">
      <style:text-properties officeooo:rsid="001b052a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ce51b" style:font-name-asian="Times New Roman" style:font-name-complex="Times New Roman"/>
    </style:style>
    <style:style style:name="T7" style:family="text">
      <style:text-properties officeooo:rsid="001b53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INDICAÇÃO</text:p>
      <text:p text:style-name="P10"><text:bookmark text:name="gjdgxs"/></text:p>
      <text:p text:style-name="P13"/>
      <text:p text:style-name="P17">Indico a Sua Excelência a Senhora <text:span text:style-name="T2">Ana </text:span>Sheila Lemos, Prefeita Municipal, e a Sua Senhoria <text:span text:style-name="T4">a</text:span> Senhor<text:span text:style-name="T4">a</text:span> Tônia Viana Rocha, Secretári<text:span text:style-name="T4">a</text:span> de <text:span text:style-name="T4">Mobilidade</text:span> Urban<text:span text:style-name="T3">a, a complementação da pavimentação asfáltica no Povoado de Cabeceira – Distrito de José Gonçalves. </text:span></text:p>
      <text:p text:style-name="P16"/>
      <text:p text:style-name="P9">A Sua Excelência a Senhora <text:span text:style-name="T2">Ana </text:span>Sheila Lemos</text:p>
      <text:p text:style-name="P9">A Sua Senhoria <text:span text:style-name="T4">a Senhora </text:span>Tônia Viana Rocha</text:p>
      <text:p text:style-name="P7"/>
      <text:p text:style-name="P8"/>
      <text:p text:style-name="P8"/>
      <text:p text:style-name="P11">JUSTIFICATIVA</text:p>
      <text:p text:style-name="P14"/>
      <text:p text:style-name="P19">A presente <text:span text:style-name="T7">proposição tem por objetivo</text:span><text:span text:style-name="T5"> garantir </text:span><text:span text:style-name="T6">a complementação da pavimentação asfáltica do Povoado de Cabeceira – Distrito de José Gonçalves, da sede do Povoado até a saída para o Povoado de Itapirema, cerca de 800 metros, para que assim beneficie também a comunidade Quilombola. </text:span></text:p>
      <text:p text:style-name="P6"/>
      <text:p text:style-name="P4">Plenário Vereadora <text:span text:style-name="T1">Cármen</text:span> Lúcia, <text:span text:style-name="T3">27 de mai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1" draw:name="Figura2" text:anchor-type="paragraph" svg:x="0.014cm" svg:y="21.708cm" svg:width="17cm" svg:height="1.778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8T12:02:51.789705181</dc:date>
    <meta:editing-duration>PT55M16S</meta:editing-duration>
    <meta:editing-cycles>12</meta:editing-cycles>
    <meta:generator>LibreOffice/5.1.6.2$Linux_x86 LibreOffice_project/10m0$Build-2</meta:generator>
    <meta:document-statistic meta:table-count="0" meta:image-count="3" meta:object-count="0" meta:page-count="1" meta:paragraph-count="9" meta:word-count="112" meta:character-count="718" meta:non-whitespace-character-count="611"/>
  </office:meta>
</office:document-meta>
</file>