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CEC0000015A13FE87864CC85E34.png" manifest:media-type="image/png"/>
  <manifest:file-entry manifest:full-path="Pictures/1000020100000220000001179A9BFA62E2B6B712.png" manifest:media-type="image/png"/>
  <manifest:file-entry manifest:full-path="Pictures/1000020100000CEC00000300AFFF6C9B8545BA7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weight="bold" officeooo:rsid="000d6435" officeooo:paragraph-rsid="00117da3" style:font-weight-asian="bold" style:font-weight-complex="bold"/>
    </style:style>
    <style:style style:name="P2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weight="bold" officeooo:paragraph-rsid="00117da3" style:font-weight-asian="bold" style:font-weight-complex="bold"/>
    </style:style>
    <style:style style:name="P3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17da3"/>
    </style:style>
    <style:style style:name="P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17da3"/>
    </style:style>
    <style:style style:name="P5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17da3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7.715cm" style:type="center"/>
          <style:tab-stop style:position="15.51cm" style:type="right"/>
        </style:tab-stops>
      </style:paragraph-properties>
      <style:text-properties style:text-position="0% 100%" fo:font-size="12pt" officeooo:paragraph-rsid="0013a8b8" style:font-size-asian="12pt"/>
    </style:style>
    <style:style style:name="P7" style:family="paragraph" style:parent-style-name="Standard">
      <style:text-properties style:text-position="0% 100%" fo:font-size="12pt" fo:font-weight="bold" officeooo:paragraph-rsid="0013a8b8" style:font-size-asian="12pt" style:font-weight-asian="bold"/>
    </style:style>
    <style:style style:name="P8" style:family="paragraph" style:parent-style-name="Standard">
      <style:text-properties officeooo:paragraph-rsid="0013a8b8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3a8b8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3a8b8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3a8b8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P1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style:text-position="0% 100%" fo:font-size="12pt" fo:font-weight="bold" officeooo:paragraph-rsid="0013a8b8" style:font-size-asian="12pt" style:font-weight-asian="bold"/>
    </style:style>
    <style:style style:name="P13" style:family="paragraph" style:parent-style-name="Standard">
      <loext:graphic-properties draw:fill="solid" draw:fill-color="#ffffff"/>
      <style:paragraph-properties fo:margin-top="0cm" fo:margin-bottom="0.397cm" loext:contextual-spacing="false" fo:line-height="100%" fo:text-align="justify" style:justify-single-word="false" fo:background-color="#ffffff"/>
      <style:text-properties style:text-position="0% 100%" fo:font-size="12pt" officeooo:paragraph-rsid="0013a8b8" style:font-size-asian="12pt"/>
    </style:style>
    <style:style style:name="P14" style:family="paragraph" style:parent-style-name="Standard">
      <loext:graphic-properties draw:fill="solid" draw:fill-color="#ffffff"/>
      <style:paragraph-properties fo:margin-left="7.504cm" fo:margin-right="0cm" fo:margin-top="0cm" fo:margin-bottom="0.499cm" loext:contextual-spacing="false" fo:line-height="100%" fo:text-align="justify" style:justify-single-word="false" fo:keep-together="auto" fo:orphans="2" fo:widows="2" fo:text-indent="0cm" style:auto-text-indent="false" fo:background-color="#ffffff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officeooo:paragraph-rsid="0013a8b8" fo:background-color="#ffffff" style:font-name-asian="Times New Roman1" style:font-size-asian="12pt" style:font-style-asian="italic" style:font-weight-asian="normal" style:font-name-complex="Times New Roman1" style:font-size-complex="12pt"/>
    </style:style>
    <style:style style:name="P15" style:family="paragraph" style:parent-style-name="Standard" style:master-pag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style:page-number="auto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3a8b8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P16" style:family="paragraph" style:parent-style-name="Standard">
      <loext:graphic-properties draw:fill="solid" draw:fill-color="#ffffff"/>
      <style:paragraph-properties fo:margin-left="7.504cm" fo:margin-right="0cm" fo:margin-top="0cm" fo:margin-bottom="0.499cm" loext:contextual-spacing="false" fo:line-height="100%" fo:text-align="justify" style:justify-single-word="false" fo:keep-together="auto" fo:orphans="2" fo:widows="2" fo:text-indent="0cm" style:auto-text-indent="false" fo:background-color="#ffffff" fo:keep-with-next="always"/>
      <style:text-properties style:font-name="Times New Roman" officeooo:paragraph-rsid="001b052a"/>
    </style:style>
    <style:style style:name="P17" style:family="paragraph" style:parent-style-name="LO-Normal">
      <style:paragraph-properties fo:margin-top="0cm" fo:margin-bottom="0.397cm" loext:contextual-spacing="false" fo:line-height="150%" fo:text-align="justify" style:justify-single-word="false" fo:hyphenation-ladder-count="no-limit"/>
      <style:text-properties style:font-name="Times New Roman" officeooo:paragraph-rsid="00202b53" style:font-name-complex="Times New Roman" fo:hyphenate="true" fo:hyphenation-remain-char-count="2" fo:hyphenation-push-char-count="2"/>
    </style:style>
    <style:style style:name="P18" style:family="paragraph" style:parent-style-name="LO-Normal">
      <style:paragraph-properties fo:margin-top="0cm" fo:margin-bottom="0.397cm" loext:contextual-spacing="false" fo:line-height="150%" fo:text-align="justify" style:justify-single-word="false" fo:hyphenation-ladder-count="no-limit"/>
      <style:text-properties officeooo:paragraph-rsid="0020bc46" fo:hyphenate="true" fo:hyphenation-remain-char-count="2" fo:hyphenation-push-char-count="2"/>
    </style:style>
    <style:style style:name="T1" style:family="text">
      <style:text-properties officeooo:rsid="00117da3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officeooo:rsid="0013a8b8" style:font-style-asian="italic"/>
    </style:style>
    <style:style style:name="T4" style:family="text">
      <style:text-properties fo:font-style="italic" officeooo:rsid="00181c98" style:font-style-asian="italic"/>
    </style:style>
    <style:style style:name="T5" style:family="text">
      <style:text-properties fo:font-style="italic" officeooo:rsid="001b052a" style:font-style-asian="italic"/>
    </style:style>
    <style:style style:name="T6" style:family="text">
      <style:text-properties fo:font-style="italic" officeooo:rsid="001fb1e6" style:font-style-asian="italic"/>
    </style:style>
    <style:style style:name="T7" style:family="text">
      <style:text-properties fo:font-style="italic" officeooo:rsid="00202b53" style:font-style-asian="italic"/>
    </style:style>
    <style:style style:name="T8" style:family="text">
      <style:text-properties officeooo:rsid="0013a8b8"/>
    </style:style>
    <style:style style:name="T9" style:family="text">
      <style:text-properties officeooo:rsid="001b052a"/>
    </style:style>
    <style:style style:name="T10" style:family="text">
      <style:text-properties officeooo:rsid="001e40c5"/>
    </style:style>
    <style:style style:name="T11" style:family="text">
      <style:text-properties fo:font-size="12pt" fo:language="pt" fo:country="BR" fo:font-style="normal" fo:font-weight="normal" officeooo:rsid="001b052a" style:font-name-asian="Times New Roman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language="pt" fo:country="BR" fo:font-style="normal" fo:font-weight="normal" officeooo:rsid="001b5319" style:font-name-asian="Times New Roman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language="pt" fo:country="BR" fo:font-style="normal" fo:font-weight="normal" officeooo:rsid="00202b53" style:font-name-asian="Times New Roman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Times New Roman" fo:font-size="12pt" fo:language="pt" fo:country="BR" fo:font-style="normal" fo:font-weight="normal" officeooo:rsid="00202b53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style:font-name="Times New Roman" fo:font-size="12pt" fo:language="pt" fo:country="BR" fo:font-style="normal" fo:font-weight="normal" officeooo:rsid="0020bc46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style:font-name="Times New Roman" fo:font-size="12pt" fo:language="pt" fo:country="BR" fo:font-style="normal" fo:font-weight="normal" officeooo:rsid="0021d7e5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1">INDICAÇÃO</text:p>
      <text:p text:style-name="P9"><text:bookmark text:name="gjdgxs"/></text:p>
      <text:p text:style-name="P12"/>
      <text:p text:style-name="P16"><text:span text:style-name="T2">Indico a Sua Excelência a Senhora </text:span><text:span text:style-name="T3">Ana </text:span><text:span text:style-name="T2">Sheila Lemos, Prefeita Municipal, e a Sua Senhoria </text:span><text:span text:style-name="T5">a</text:span><text:span text:style-name="T2"> Senhor</text:span><text:span text:style-name="T5">a</text:span><text:span text:style-name="T2"> Ramona</text:span><text:span text:style-name="T6"> Cerqueira</text:span><text:span text:style-name="T2">, Secretári</text:span><text:span text:style-name="T5">a</text:span><text:span text:style-name="T2"> </text:span><text:span text:style-name="T6">Municipal de Saúde</text:span><text:span text:style-name="T4">, </text:span><text:span text:style-name="T7">a construção do Centro Municipal de Controle de Zoonoses.</text:span></text:p>
      <text:p text:style-name="P14"/>
      <text:p text:style-name="P8">A Sua Excelência a Senhora <text:span text:style-name="T8">Ana </text:span>Sheila Lemos</text:p>
      <text:p text:style-name="P8">A Sua Senhoria <text:span text:style-name="T9">a Senhora Ramona Cerqueira</text:span></text:p>
      <text:p text:style-name="P6"/>
      <text:p text:style-name="P7"/>
      <text:p text:style-name="P7"/>
      <text:p text:style-name="P10">JUSTIFICATIVA</text:p>
      <text:p text:style-name="P13"/>
      <text:p text:style-name="P17"><text:span text:style-name="T11">A presente </text:span><text:span text:style-name="T12">proposição tem por objetivo</text:span><text:span text:style-name="T11"> </text:span><text:span text:style-name="T13">a construção e implantação de um Centro de Controle de Zoonoses, no Município de Vitória da Conquista.</text:span></text:p>
      <text:p text:style-name="P18"><text:span text:style-name="T14">O equipamento se faz necessário pela quantidade de animais abandonados e espalhados pelas ruas de nossa cidade, levando em consideração a influência da saúde dos animais para o bem-estar humano. </text:span><text:span text:style-name="T15">Em 2017 foi lançado o </text:span><text:span text:style-name="T14">Serviço de Controle de Zoonoses </text:span><text:span text:style-name="T15">em nossa cidade, como uma solução paliativa, até a construção e implantação de um Centro, </text:span><text:span text:style-name="T16">e neste sentido apresentamos esta proposição.</text:span></text:p>
      <text:p text:style-name="P4">Plenário Vereadora <text:span text:style-name="T1">Cármen</text:span> Lúcia, <text:span text:style-name="T10">31 de maio de 2021</text:span></text:p>
      <text:p text:style-name="P5"/>
      <text:p text:style-name="P3"><draw:frame draw:style-name="fr2" draw:name="Figura3" text:anchor-type="paragraph" svg:x="7.183cm" svg:y="0.252cm" svg:width="2.762cm" svg:height="1.416cm" draw:z-index="2"><draw:image xlink:href="Pictures/1000020100000220000001179A9BFA62E2B6B712.png" xlink:type="simple" xlink:show="embed" xlink:actuate="onLoad"/></draw:frame></text:p>
      <text:p text:style-name="P3"/>
      <text:p text:style-name="P3"/>
      <text:p text:style-name="P2">Luciano Gomes</text:p>
      <text:p text:style-name="P1"><draw:frame draw:style-name="fr1" draw:name="Figura2" text:anchor-type="paragraph" svg:x="0.014cm" svg:y="21.708cm" svg:width="17cm" svg:height="1.778cm" draw:z-index="1"><draw:image xlink:href="Pictures/1000020100000CEC0000015A13FE87864CC85E34.png" xlink:type="simple" xlink:show="embed" xlink:actuate="onLoad"/></draw:frame>Vereador (PCdoB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12cm" svg:width="17cm" svg:height="3.946cm" draw:z-index="0"><draw:image xlink:href="Pictures/1000020100000CEC00000300AFFF6C9B8545BA7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1-05-31T15:21:39.119560066</dc:date>
    <meta:editing-duration>PT51M57S</meta:editing-duration>
    <meta:editing-cycles>14</meta:editing-cycles>
    <meta:generator>LibreOffice/5.1.6.2$Linux_x86 LibreOffice_project/10m0$Build-2</meta:generator>
    <meta:document-statistic meta:table-count="0" meta:image-count="3" meta:object-count="0" meta:page-count="1" meta:paragraph-count="10" meta:word-count="146" meta:character-count="916" meta:non-whitespace-character-count="780"/>
  </office:meta>
</office:document-meta>
</file>