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6" style:family="paragraph" style:parent-style-name="LO-Normal">
      <style:paragraph-properties fo:text-align="justify" style:justify-single-word="false"/>
      <style:text-properties style:font-name="Times New Roman" officeooo:paragraph-rsid="001329bf" style:font-name-complex="Times New Roman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7.715cm" style:type="center"/>
          <style:tab-stop style:position="15.51cm" style:type="right"/>
        </style:tab-stops>
      </style:paragraph-properties>
      <style:text-properties style:text-position="0% 100%" fo:font-size="12pt" officeooo:paragraph-rsid="0013a8b8" style:font-size-asian="12pt"/>
    </style:style>
    <style:style style:name="P8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9" style:family="paragraph" style:parent-style-name="Standard">
      <style:text-properties officeooo:paragraph-rsid="0013a8b8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4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5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officeooo:paragraph-rsid="001b052a"/>
    </style:style>
    <style:style style:name="P17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1b052a" officeooo:paragraph-rsid="001c9e8b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9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1e40c5" officeooo:paragraph-rsid="001e40c5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T1" style:family="text">
      <style:text-properties officeooo:rsid="00117da3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3a8b8" style:font-style-asian="italic"/>
    </style:style>
    <style:style style:name="T4" style:family="text">
      <style:text-properties fo:font-style="italic" officeooo:rsid="00181c98" style:font-style-asian="italic"/>
    </style:style>
    <style:style style:name="T5" style:family="text">
      <style:text-properties fo:font-style="italic" officeooo:rsid="001b052a" style:font-style-asian="italic"/>
    </style:style>
    <style:style style:name="T6" style:family="text">
      <style:text-properties fo:font-style="italic" officeooo:rsid="001df421" style:font-style-asian="italic"/>
    </style:style>
    <style:style style:name="T7" style:family="text">
      <style:text-properties officeooo:rsid="0013a8b8"/>
    </style:style>
    <style:style style:name="T8" style:family="text">
      <style:text-properties officeooo:rsid="00181c98"/>
    </style:style>
    <style:style style:name="T9" style:family="text">
      <style:text-properties officeooo:rsid="001b052a"/>
    </style:style>
    <style:style style:name="T10" style:family="text">
      <style:text-properties officeooo:rsid="001b5319"/>
    </style:style>
    <style:style style:name="T11" style:family="text">
      <style:text-properties officeooo:rsid="001c9e8b"/>
    </style:style>
    <style:style style:name="T12" style:family="text">
      <style:text-properties officeooo:rsid="001df421"/>
    </style:style>
    <style:style style:name="T13" style:family="text">
      <style:text-properties officeooo:rsid="001e40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INDICAÇÃO</text:p>
      <text:p text:style-name="P10"><text:bookmark text:name="gjdgxs"/></text:p>
      <text:p text:style-name="P13"/>
      <text:p text:style-name="P16"><text:span text:style-name="T2">Indico a Sua Excelência a Senhora </text:span><text:span text:style-name="T3">Ana </text:span><text:span text:style-name="T2">Sheila Lemos, Prefeita Municipal, e a Sua Senhoria </text:span><text:span text:style-name="T5">a</text:span><text:span text:style-name="T2"> Senhor</text:span><text:span text:style-name="T5">a</text:span><text:span text:style-name="T2"> Tônia Viana Rocha, Secretári</text:span><text:span text:style-name="T5">a</text:span><text:span text:style-name="T2"> de </text:span><text:span text:style-name="T5">Mobilidade</text:span><text:span text:style-name="T2"> Urban</text:span><text:span text:style-name="T4">a, </text:span><text:span text:style-name="T5">a </text:span><text:span text:style-name="T6">instalação de bicicletários nos principais pontos do Município de Vitória da Conquista.</text:span><text:span text:style-name="T4"> </text:span></text:p>
      <text:p text:style-name="P15"/>
      <text:p text:style-name="P9">A Sua Excelência a Senhora <text:span text:style-name="T7">Ana </text:span>Sheila Lemos</text:p>
      <text:p text:style-name="P9">A Sua Senhoria <text:span text:style-name="T9">a Senhora </text:span>Tônia Viana Rocha</text:p>
      <text:p text:style-name="P7"/>
      <text:p text:style-name="P8"/>
      <text:p text:style-name="P8"/>
      <text:p text:style-name="P11">JUSTIFICATIVA</text:p>
      <text:p text:style-name="P14"/>
      <text:p text:style-name="P18">A presente <text:span text:style-name="T10">proposição tem por objetivo</text:span> <text:span text:style-name="T11">incentivar a população a utilizar, com mais frequência, a bicicleta como meio de transporte. A prática de pedalar traz benefícios para a saúde e a utilização da bicicleta ajuda a melhorar o trânsito de nossa cidade e melhora também as condições do ar. </text:span></text:p>
      <text:p text:style-name="P18"><text:span text:style-name="T12">Entendemos que quando se instala um bicicletário na cidade, estamos mostrando para a população <text:s/>que elas podem se locomover com a sua bicicleta, recebendo o apoio do Poder Público, e o resultado dessa mudança de hábitos serão sempre positivos. </text:span></text:p>
      <text:p text:style-name="P19">A falta de locais apropriados e seguros para estacionar a bicicleta é um dos principais problemas para quem a utiliza como meio de transporte, motivo que nos leva a apresentar esta indicação ao executivo municipal.</text:p>
      <text:p text:style-name="P6"/>
      <text:p text:style-name="P4">Plenário Vereadora <text:span text:style-name="T1">Cármen</text:span> Lúcia, <text:span text:style-name="T13">31 de maio de 2021</text:span></text:p>
      <text:p text:style-name="P5"/>
      <text:p text:style-name="P3"><draw:frame draw:style-name="fr2" draw:name="Figura3" text:anchor-type="paragraph" svg:x="7.183cm" svg:y="0.252cm" svg:width="2.762cm" svg:height="1.416cm" draw:z-index="2"><draw:image xlink:href="Pictures/1000020100000220000001179A9BFA62E2B6B712.png" xlink:type="simple" xlink:show="embed" xlink:actuate="onLoad"/></draw:frame></text:p>
      <text:p text:style-name="P3"/>
      <text:p text:style-name="P3"/>
      <text:p text:style-name="P2">Luciano Gomes</text:p>
      <text:p text:style-name="P1"><draw:frame draw:style-name="fr1" draw:name="Figura2" text:anchor-type="paragraph" svg:x="0.014cm" svg:y="21.708cm" svg:width="17cm" svg:height="1.778cm" draw:z-index="1"><draw:image xlink:href="Pictures/1000020100000CEC0000015A13FE87864CC85E34.png" xlink:type="simple" xlink:show="embed" xlink:actuate="onLoad"/></draw:frame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31T13:33:12.129255821</dc:date>
    <meta:editing-duration>PT44M2S</meta:editing-duration>
    <meta:editing-cycles>12</meta:editing-cycles>
    <meta:generator>LibreOffice/5.1.6.2$Linux_x86 LibreOffice_project/10m0$Build-2</meta:generator>
    <meta:document-statistic meta:table-count="0" meta:image-count="3" meta:object-count="0" meta:page-count="1" meta:paragraph-count="11" meta:word-count="191" meta:character-count="1177" meta:non-whitespace-character-count="993"/>
  </office:meta>
</office:document-meta>
</file>