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1e6dd8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end" style:justify-single-word="false"/>
      <style:text-properties officeooo:paragraph-rsid="001bb3e0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fd2d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f3b1c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0c023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0c023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officeooo:paragraph-rsid="0020c023"/>
    </style:style>
    <style:style style:name="P18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officeooo:paragraph-rsid="00219347"/>
    </style:style>
    <style:style style:name="P19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fd2d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20c0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4035c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44ac9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7be88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cfb6a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0c023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fo:font-style="normal" fo:font-weight="normal" officeooo:rsid="000df476" style:font-name-asian="Times New Roman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f3b1c" style:font-name-asian="Times New Roman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fd2dc" style:font-name-asian="Times New Roman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0c023" style:font-name-asian="Times New Roman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fbcb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1b4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4668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f38c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2e8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0c0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fo:font-weight="bold" officeooo:rsid="004384b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font-style="italic" fo:font-weight="bold" officeooo:rsid="0044ac9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style:font-name="Times New Roman" fo:font-size="12pt" fo:font-style="normal" fo:font-weight="normal" officeooo:rsid="002fbcb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officeooo:rsid="00161f23"/>
    </style:style>
    <style:style style:name="T36" style:family="text">
      <style:text-properties officeooo:rsid="0038cc57"/>
    </style:style>
    <style:style style:name="T37" style:family="text">
      <style:text-properties style:font-name="Times New Roman" fo:font-size="12pt" fo:font-weight="normal" officeooo:rsid="002fbcb2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style="normal" fo:font-weight="normal" officeooo:rsid="002fbcb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I</text:span><text:span text:style-name="T18">NDICAÇÃO</text:span></text:p>
      <text:p text:style-name="P7"/>
      <text:p text:style-name="P11"><text:s text:c="5"/></text:p>
      <text:p text:style-name="P14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T25">a Sua Senhoria o Senhor </text:span><text:span text:style-name="Strong_20_Emphasis"><text:span text:style-name="T25">Edgard Larry Andrade</text:span></text:span><text:span text:style-name="T27">, </text:span><text:span text:style-name="T30">secretário de Educação, em reforço a indicação Nº766/2021, </text:span><text:span text:style-name="T28">a preme</text:span><text:span text:style-name="T29">nte necessidade de</text:span><text:span text:style-name="T26"> </text:span><text:span text:style-name="T24">proceder com</text:span><text:span text:style-name="T31"> </text:span><text:span text:style-name="T32">uma manutenção geral, com pintura do piso, concerto do alambrado, e reposição das luminárias queimadas, </text:span><text:span text:style-name="T33">na Quadra Poliesportiva </text:span><text:span text:style-name="T32">d</text:span><text:span text:style-name="T33">a</text:span><text:span text:style-name="T32"> sede do Distrito de José Gonçalves.</text:span></text:p>
      <text:p text:style-name="P10"/>
      <text:p text:style-name="P15"><text:span text:style-name="T35">A Sua </text:span>Exce<text:span text:style-name="T35">lência a Senhora</text:span> <text:span text:style-name="T36">Sheila Lemos</text:span></text:p>
      <text:p text:style-name="P12"><text:span text:style-name="Strong_20_Emphasis"><text:span text:style-name="T37">A Sua Senhoria o Senhor</text:span></text:span><text:span text:style-name="Strong_20_Emphasis"><text:span text:style-name="T38"> </text:span></text:span><text:span text:style-name="Strong_20_Emphasis"><text:span text:style-name="T34">Edgard Larry Andrade</text:span></text:span></text:p>
      <text:p text:style-name="P9"/>
      <text:p text:style-name="P9">JUSTIFICATIVA</text:p>
      <text:p text:style-name="P17"><text:span text:style-name="T6"/></text:p>
      <text:p text:style-name="P17"><text:span text:style-name="T6">Em reforço a indicação Nº270/2019, </text:span><text:span text:style-name="T7">que encaminhamos a secretária de Esportes, onde fomos informados por meio do ofício Nº006/2021, que a quadra de esportes do Distrito de José Gonçalves é de responsabilidade da Secretária de Educação. Dessa forma, encaminho o pedido a secretária que compete, que proceda com uma manutenção</text:span><text:span text:style-name="T8"> </text:span><text:span text:style-name="T9">geral, n</text:span><text:span text:style-name="T10">a</text:span><text:span text:style-name="T9"> referid</text:span><text:span text:style-name="T10">a</text:span><text:span text:style-name="T9"> </text:span><text:span text:style-name="T10">quadra</text:span><text:span text:style-name="T9">, </text:span><text:span text:style-name="T8">sendo que </text:span><text:span text:style-name="T9">pela falta de manutenção, </text:span><text:span text:style-name="T10">a mesma</text:span><text:span text:style-name="T9"> encontra-se </text:span><text:span text:style-name="T8">as escuras, </text:span><text:span text:style-name="T9">dificultando a prática de esportes, vale ressaltar que para a comunidade local, </text:span><text:span text:style-name="T10">essa é</text:span><text:span text:style-name="T9"> uma das poucas diversões que eles possuem.</text:span><text:span text:style-name="T8"> </text:span></text:p>
      <text:p text:style-name="P18"><text:span text:style-name="T7">Neste sentido, justifica-se plenamente necessária uma intervenção nesta área com brevidade.</text:span></text:p>
      <text:p text:style-name="P19"><text:span text:style-name="T13">Plenário Vereadora Carmem Lúcia, </text:span><text:span text:style-name="T14">2</text:span><text:span text:style-name="T17">5</text:span><text:span text:style-name="T13"> de </text:span><text:span text:style-name="T15">Ma</text:span><text:span text:style-name="T17">io</text:span><text:span text:style-name="T13"> de 20</text:span><text:span text:style-name="T16">21</text:span><text:span text:style-name="T13">.</text:span></text:p>
      <text:p text:style-name="P5"/>
      <text:p text:style-name="P2"/>
      <text:p text:style-name="P2"><draw:frame draw:style-name="fr3" draw:name="Figura5" text:anchor-type="as-char" svg:y="-2.161cm" svg:width="4.374cm" svg:height="2.736cm" draw:z-index="4"><draw:image xlink:href="Pictures/20000009000034A4000020EA442B9346BD97A29F.wmf" xlink:type="simple" xlink:show="embed" xlink:actuate="onLoad"/></draw:frame></text:p>
      <text:p text:style-name="P13"><text:s text:c="17"/>Adinilson Pereira <text:s text:c="16"/></text:p>
      <text:p text:style-name="P3"><text:span text:style-name="T4"><text:s text:c="3"/>Vereador/ </text:span><text:span text:style-name="T5">MDB</text:span><text:span text:style-name="T4"> <text:s text:c="6"/></text:span></text:p>
      <text:p text:style-name="P1"><text:s/></text:p>
      <text:p text:style-name="P4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1-05-25T11:46:32.555685463</dc:date>
    <meta:editing-duration>PT1H12M5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3" meta:word-count="182" meta:character-count="1253" meta:non-whitespace-character-count="1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