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7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9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0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1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2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3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5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7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8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9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2" style:parent-style-name="Textbody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 fo:text-indent="1.1812in"/>
    </style:style>
    <style:style style:name="T24" style:parent-style-name="Fonteparág.padrão" style:family="text">
      <style:text-properties style:font-name="Times New Roman" style:font-name-asian="Arial Unicode MS" style:font-name-complex="Times New Roman" style:font-style-complex="italic"/>
    </style:style>
    <style:style style:name="T25" style:parent-style-name="Fonteparág.padrão" style:family="text">
      <style:text-properties style:font-name="Times New Roman" style:font-name-complex="Times New Roman" style:font-weight-complex="bold"/>
    </style:style>
    <style:style style:name="T26" style:parent-style-name="Fonteparág.padrão" style:family="text">
      <style:text-properties style:font-name="Times New Roman" style:font-name-asian="Arial Unicode MS" style:font-name-complex="Times New Roman" style:font-style-complex="italic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Arial" style:font-style-complex="italic"/>
    </style:style>
    <style:style style:name="P28" style:parent-style-name="Standard" style:family="paragraph">
      <style:paragraph-properties fo:text-align="justify" fo:line-height="150%" fo:text-indent="1.1812in"/>
      <style:text-properties style:font-name="Times New Roman" style:font-name-asian="Arial Unicode MS" style:font-name-complex="Arial" style:font-style-complex="italic"/>
    </style:style>
    <style:style style:name="P29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0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1" style:parent-style-name="Standard" style:family="paragraph">
      <style:paragraph-properties fo:widows="0" fo:orphans="0" fo:text-align="end" style:line-height-at-least="0.0694i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4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5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6" style:parent-style-name="Standard" style:family="paragraph">
      <style:paragraph-properties fo:widows="0" fo:orphans="0" fo:text-align="center" style:line-height-at-least="0.0694in"/>
    </style:style>
    <style:style style:name="T37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2" text:anchor-type="paragraph" svg:x="-0.77717in" svg:y="-0.77205in" svg:width="8.25748in" svg:height="11.67795in" style:rel-width="scale" style:rel-height="scale"><draw:image xlink:href="media/image1.jp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INDICAÇÃO</text:p>
      <text:p text:style-name="P4"/>
      <text:p text:style-name="P5"><text:s text:c="64"/></text:p>
      <text:p text:style-name="P6"><text:span text:style-name="T7">Indico a Sua Excelência o Senhor Dener Pimenta, Supervisor de Faixa de Domínio,<text:s/></text:span><text:span text:style-name="T8">a instalação<text:s/></text:span><text:span text:style-name="T9">torre</text:span><text:span text:style-name="T10">s de iluminação nos trechos do k</text:span><text:span text:style-name="T11">m 2 entrada do povoado de Pedra Branca ,km 11entrada do Bairro Cidade Modelo e km<text:s/></text:span><text:span text:style-name="T12">15 na rotatória em frente os</text:span><text:span text:style-name="T13"><text:s/>Residências Vila Bonita e Vila Sul no Anel rodoviário de Vitoria da Conquista.</text:span></text:p>
      <text:p text:style-name="P14"/>
      <text:p text:style-name="P15"><text:s/></text:p>
      <text:p text:style-name="P16">Ao Senhor Dener Pimenta</text:p>
      <text:p text:style-name="P17"/>
      <text:p text:style-name="P18"/>
      <text:p text:style-name="P19"/>
      <text:p text:style-name="P20"/>
      <text:p text:style-name="P21">JUSTIFICATIVA</text:p>
      <text:p text:style-name="P22"/>
      <text:p text:style-name="P23"><text:span text:style-name="T24">Essa indicação se faz necessária,</text:span><text:span text:style-name="T25"><text:s/>tendo em vista que as vias de acessos citadas estão em total escuridão, podendo favorecer a ação de marginais, bem como acidentes de trânsito.</text:span><text:span text:style-name="T26"><text:s/></text:span></text:p>
      <text:p text:style-name="P27"/>
      <text:p text:style-name="P28"/>
      <text:p text:style-name="P29"/>
      <text:p text:style-name="P30"/>
      <text:p text:style-name="P31"><text:span text:style-name="T32">Plenário Vereadora Carmem Lúcia, 17 de Maio 2021.</text:span></text:p>
      <text:p text:style-name="P33"/>
      <text:p text:style-name="P34"/>
      <text:p text:style-name="P35"/>
      <text:p text:style-name="P36"><text:span text:style-name="T37"><draw:frame draw:z-index="251659264" draw:style-name="a1" draw:name="Forma1" text:anchor-type="paragraph" svg:x="1.97835in" svg:y="0.67205in" svg:width="2.32323in" svg:height="0.91693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MA</meta:initial-creator>
    <dc:creator>ELMA</dc:creator>
    <meta:creation-date>2021-05-17T09:57:00Z</meta:creation-date>
    <dc:date>2021-05-18T00:48:00Z</dc:date>
    <meta:template xlink:href="Normal" xlink:type="simple"/>
    <meta:editing-cycles>2</meta:editing-cycles>
    <meta:editing-duration>PT1920S</meta:editing-duration>
    <meta:document-statistic meta:page-count="1" meta:paragraph-count="1" meta:word-count="107" meta:character-count="688" meta:row-count="4" meta:non-whitespace-character-count="582"/>
  </office:meta>
</office:document-meta>
</file>