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3397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a1f03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1e02b9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29bffb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style:line-height-at-least="0.176cm" fo:text-align="start" style:justify-single-word="false" fo:orphans="0" fo:widows="0">
        <style:tab-stops>
          <style:tab-stop style:position="0cm"/>
        </style:tab-stops>
      </style:paragraph-properties>
      <style:text-properties officeooo:paragraph-rsid="002a41f3"/>
    </style:style>
    <style:style style:name="P14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a41f3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321723" style:font-size-asian="12pt" style:font-style-asian="italic" style:font-name-complex="Verdana" style:font-size-complex="12pt" style:font-style-complex="italic"/>
    </style:style>
    <style:style style:name="T4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officeooo:rsid="0029bffb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9bffb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7aa8d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039ec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8f865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3e13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dfa8a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c1fa2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ebe29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6767c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2279e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79b58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officeooo:rsid="0026767c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normal" officeooo:rsid="002c1fa2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026767c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0" style:family="text">
      <style:text-properties style:font-name="Times New Roman" fo:font-style="normal" officeooo:rsid="0029bffb" style:font-style-asian="normal" style:font-name-complex="Times New Roman" style:font-style-complex="normal"/>
    </style:style>
    <style:style style:name="T31" style:family="text">
      <style:text-properties style:font-name="Times New Roman" fo:font-style="italic" officeooo:rsid="00321723" style:font-style-asian="italic" style:font-name-complex="Verdana" style:font-style-complex="italic"/>
    </style:style>
    <style:style style:name="T32" style:family="text">
      <style:text-properties fo:color="#000000" style:font-name="Times New Roman" fo:font-size="12pt" fo:font-style="normal" fo:font-weight="normal" officeooo:rsid="003d7b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3b427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5" style:family="text">
      <style:text-properties fo:color="#000000" style:font-name="Times New Roman" fo:font-size="12pt" fo:font-style="italic" officeooo:rsid="002fbcb2" style:font-size-asian="12pt" style:font-style-asian="italic" style:font-name-complex="Times New Roman" style:font-size-complex="12pt" style:font-style-complex="italic"/>
    </style:style>
    <style:style style:name="T36" style:family="text">
      <style:text-properties fo:color="#000000" style:font-name="Times New Roman" fo:font-size="12pt" fo:font-style="italic" officeooo:rsid="0031b423" style:font-size-asian="12pt" style:font-style-asian="italic" style:font-name-complex="Times New Roman" style:font-size-complex="12pt" style:font-style-complex="italic"/>
    </style:style>
    <style:style style:name="T37" style:family="text">
      <style:text-properties fo:color="#000000" style:font-name="Times New Roman" fo:font-size="12pt" fo:font-style="italic" officeooo:rsid="0032e825" style:font-size-asian="12pt" style:font-style-asian="italic" style:font-name-complex="Times New Roman" style:font-size-complex="12pt" style:font-style-complex="italic"/>
    </style:style>
    <style:style style:name="T38" style:family="text">
      <style:text-properties fo:color="#000000" style:font-name="Times New Roman" fo:font-size="12pt" fo:font-style="italic" officeooo:rsid="002a41f3" style:font-size-asian="12pt" style:font-style-asian="italic" style:font-name-complex="Times New Roman" style:font-size-complex="12pt" style:font-style-complex="italic"/>
    </style:style>
    <style:style style:name="T39" style:family="text">
      <style:text-properties fo:color="#000000" style:font-name="Times New Roman" fo:font-size="12pt" fo:font-style="italic" fo:font-weight="normal" officeooo:rsid="002fbcb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1" style:family="text">
      <style:text-properties fo:color="#000000" style:font-name="Times New Roman" fo:font-size="12pt" fo:font-style="italic" fo:font-weight="bold" officeooo:rsid="002a41f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2" style:family="text">
      <style:text-properties fo:color="#000000" fo:font-style="normal" fo:font-weight="normal" officeooo:rsid="00438bdb" style:font-name-asian="Times New Roman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fo:font-weight="normal" officeooo:rsid="002d4817" style:font-name-asian="Times New Roman" style:font-style-asian="normal" style:font-weight-asian="normal" style:font-style-complex="normal" style:font-weight-complex="normal"/>
    </style:style>
    <style:style style:name="T44" style:family="text">
      <style:text-properties fo:color="#000000" fo:font-size="12pt" fo:font-style="normal" fo:font-weight="normal" officeooo:rsid="0029d2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fo:font-size="12pt" fo:font-style="normal" fo:font-weight="normal" officeooo:rsid="003b427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fo:font-size="12pt" fo:font-style="normal" fo:font-weight="normal" officeooo:rsid="00438bdb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fo:font-size="12pt" fo:font-style="normal" fo:font-weight="normal" officeooo:rsid="002d4817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style:font-name="Times New Roman" fo:font-size="12pt" fo:font-style="normal" fo:font-weight="normal" officeooo:rsid="00438bdb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font-style="normal" fo:font-weight="normal" officeooo:rsid="00474d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3d7b81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51" style:family="text">
      <style:text-properties fo:font-size="12pt" fo:font-weight="normal" officeooo:rsid="002c1fa2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font-size="12pt" fo:font-weight="normal" officeooo:rsid="0026767c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font-size="12pt" officeooo:rsid="0017aa8d" style:font-size-asian="12pt" style:font-name-complex="Times New Roman" style:font-size-complex="12pt"/>
    </style:style>
    <style:style style:name="T54" style:family="text">
      <style:text-properties fo:font-size="12pt" officeooo:rsid="002039ec" style:font-size-asian="12pt" style:font-name-complex="Times New Roman" style:font-size-complex="12pt"/>
    </style:style>
    <style:style style:name="T55" style:family="text">
      <style:text-properties fo:font-size="12pt" officeooo:rsid="0028f865" style:font-size-asian="12pt" style:font-name-complex="Times New Roman" style:font-size-complex="12pt"/>
    </style:style>
    <style:style style:name="T56" style:family="text">
      <style:text-properties fo:font-size="12pt" officeooo:rsid="0023e137" style:font-size-asian="12pt" style:font-name-complex="Times New Roman" style:font-size-complex="12pt"/>
    </style:style>
    <style:style style:name="T57" style:family="text">
      <style:text-properties fo:font-size="12pt" officeooo:rsid="001dfa8a" style:font-size-asian="12pt" style:font-name-complex="Times New Roman" style:font-size-complex="12pt"/>
    </style:style>
    <style:style style:name="T58" style:family="text">
      <style:text-properties fo:font-size="12pt" officeooo:rsid="002c1fa2" style:font-size-asian="12pt" style:font-name-complex="Times New Roman" style:font-size-complex="12pt"/>
    </style:style>
    <style:style style:name="T59" style:family="text">
      <style:text-properties fo:font-size="12pt" officeooo:rsid="002ebe29" style:font-size-asian="12pt" style:font-name-complex="Times New Roman" style:font-size-complex="12pt"/>
    </style:style>
    <style:style style:name="T60" style:family="text">
      <style:text-properties fo:font-size="12pt" officeooo:rsid="0026767c" style:font-size-asian="12pt" style:font-name-complex="Times New Roman" style:font-size-complex="12pt"/>
    </style:style>
    <style:style style:name="T61" style:family="text">
      <style:text-properties fo:font-size="12pt" officeooo:rsid="0022279e" style:font-size-asian="12pt" style:font-name-complex="Times New Roman" style:font-size-complex="12pt"/>
    </style:style>
    <style:style style:name="T62" style:family="text">
      <style:text-properties fo:font-size="12pt" officeooo:rsid="00279b58" style:font-size-asian="12pt" style:font-name-complex="Times New Roman" style:font-size-complex="12pt"/>
    </style:style>
    <style:style style:name="T63" style:family="text">
      <style:text-properties fo:font-size="12pt" fo:font-style="normal" officeooo:rsid="0029bffb" style:font-size-asian="12pt" style:font-style-asian="normal" style:font-name-complex="Times New Roman" style:font-size-complex="12pt" style:font-style-complex="normal"/>
    </style:style>
    <style:style style:name="T64" style:family="text">
      <style:text-properties fo:font-size="12pt" fo:font-style="normal" fo:font-weight="normal" officeooo:rsid="003d7b81" style:font-name-asian="Times New Roma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5" style:family="text">
      <style:text-properties fo:font-size="12pt" fo:font-style="normal" fo:font-weight="normal" officeooo:rsid="00474d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font-size="12pt" fo:font-style="italic" officeooo:rsid="00321723" style:font-size-asian="12pt" style:font-style-asian="italic" style:font-name-complex="Verdana" style:font-size-complex="12pt" style:font-style-complex="italic"/>
    </style:style>
    <style:style style:name="T67" style:family="text">
      <style:text-properties fo:font-size="12pt" fo:font-weight="bold" officeooo:rsid="0026767c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tyle="normal" fo:font-weight="normal" officeooo:rsid="003d7b81" style:font-name-asian="Times New Roman" style:font-style-asian="normal" style:font-weight-asian="normal" style:font-name-complex="Verdana" style:font-style-complex="normal" style:font-weight-complex="normal"/>
    </style:style>
    <style:style style:name="T69" style:family="text">
      <style:text-properties style:font-name="Times New Roman" fo:font-style="normal" fo:font-weight="normal" officeooo:rsid="00474d12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font-name="Times New Roman" fo:font-size="12pt" fo:font-style="normal" fo:font-weight="normal" officeooo:rsid="00474d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style:font-name="Times New Roman" fo:font-size="12pt" fo:font-style="normal" fo:font-weight="normal" officeooo:rsid="003d7b81" style:font-name-asian="Times New Roma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72" style:family="text">
      <style:text-properties style:font-name="Times New Roman" fo:font-size="12pt" fo:font-style="normal" officeooo:rsid="0029bffb" style:font-size-asian="12pt" style:font-style-asian="normal" style:font-name-complex="Times New Roman" style:font-size-complex="12pt" style:font-style-complex="normal"/>
    </style:style>
    <style:style style:name="T73" style:family="text">
      <style:text-properties style:font-name="Times New Roman" fo:font-size="12pt" fo:font-style="italic" officeooo:rsid="00321723" style:font-size-asian="12pt" style:font-style-asian="italic" style:font-name-complex="Verdana" style:font-size-complex="12pt" style:font-style-complex="italic"/>
    </style:style>
    <style:style style:name="T74" style:family="text">
      <style:text-properties officeooo:rsid="0038ced3"/>
    </style:style>
    <style:style style:name="T7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9">I</text:span><text:span text:style-name="T28">NDICAÇÃO</text:span></text:p>
      <text:p text:style-name="P7"/>
      <text:p text:style-name="P4"/>
      <text:p text:style-name="P14"><text:span text:style-name="T2">Indico</text:span><text:span text:style-name="T1"> a Sua Excelência a Senhora Sheila Lemos, Prefeita Municipal, </text:span><text:span text:style-name="T35">a Sua Senhoria o Senhor </text:span><text:span text:style-name="Strong_20_Emphasis"><text:span text:style-name="T50">Diêgo Gomes Rocha</text:span></text:span><text:span text:style-name="Strong_20_Emphasis"><text:span text:style-name="T39">,</text:span></text:span><text:span text:style-name="T34"> </text:span><text:span text:style-name="T36">secretário de </text:span><text:span text:style-name="T38">Mobilidade Urbana, em reforço ao ofício Nº53/2021, se faz necessário com urgência</text:span><text:span text:style-name="T41"> uma manutenção geral com patrolamento e cascalhamento em todas as ruas não pavimentadas do Bairro Lagoa das Flores.</text:span></text:p>
      <text:p text:style-name="P12">À Sua Excelença a Senhora Sheila Lemos <text:s text:c="3"/></text:p>
      <text:p text:style-name="P10"><text:span text:style-name="T6">A Sua Senhoria o Senhor</text:span><text:span text:style-name="T3"> </text:span><text:span text:style-name="Strong_20_Emphasis"><text:span text:style-name="T71">Diêgo Gomes Rocha</text:span></text:span><text:span text:style-name="T70"> <text:s text:c="8"/></text:span></text:p>
      <text:p text:style-name="P8"><text:span text:style-name="Strong_20_Emphasis"><text:span text:style-name="T48"/></text:span></text:p>
      <text:p text:style-name="P11"><text:span text:style-name="T27"><text:s/>JUSTIFICATIVA</text:span></text:p>
      <text:p text:style-name="P13"><text:span text:style-name="T14">Solicito a premente necessidade que </text:span><text:span text:style-name="T15">a secretária de </text:span><text:span text:style-name="T16">Mobilidade Urbana</text:span><text:span text:style-name="T17"> </text:span><text:span text:style-name="T14">proceda com </text:span><text:span text:style-name="T18">patrolamento e cascalhamento </text:span><text:span text:style-name="T16">em todas as ruas </text:span><text:span text:style-name="T19">não pavimentadas do Bairro Lagoa das Flores, em especial </text:span><text:span text:style-name="T20">r</text:span><text:span text:style-name="T19">ua dos Andrades, Rua Antônio Novaes da Silva,(próximo ao mercado Prado), Sitio Alegria,</text:span><text:span text:style-name="T24"> </text:span><text:span text:style-name="T25">com</text:span><text:span text:style-name="T26"> </text:span><text:span text:style-name="T21">a falta de manutenção, </text:span><text:span text:style-name="T22">o</text:span><text:span text:style-name="T18">s moradores reclamam da dificuldade de locomoção para </text:span><text:span text:style-name="T21">os </text:span><text:span text:style-name="T18">veículos, </text:span><text:span text:style-name="T23">trazendo muitas dificuldades para os motoristas, por isso solicito que faça essas devidas manutenções para solucionarmos os problemas ainda existentes, com o intuito de diminuir os transtornos aos nossos munícipes que precisam transitar pel</text:span><text:span text:style-name="T16">o bairro</text:span><text:span text:style-name="T23">.</text:span></text:p>
      <text:p text:style-name="P13"><text:span text:style-name="T9">Desta forma, </text:span><text:span text:style-name="T10">encaminho a presente indicação</text:span><text:span text:style-name="T9">, reitero os meus votos de estima e apreço.</text:span></text:p>
      <text:p text:style-name="P9"><text:span text:style-name="T8">Plenário Vereadora Carmem Lúcia, </text:span><text:span text:style-name="T13">19</text:span><text:span text:style-name="T11"> de </text:span><text:span text:style-name="T13">Maio</text:span><text:span text:style-name="T11"> de</text:span><text:span text:style-name="T8"> 2</text:span><text:span text:style-name="T12">021.</text:span></text:p>
      <text:p text:style-name="P9"/>
      <text:p text:style-name="P9"/>
      <text:p text:style-name="P9"><draw:frame draw:style-name="fr3" draw:name="Figura5" text:anchor-type="as-char" svg:y="-3.268cm" svg:width="4.302cm" svg:height="2.69cm" draw:z-index="4"><draw:image xlink:href="Pictures/20000009000034A4000020EA442B9346BD97A29F.wmf" xlink:type="simple" xlink:show="embed" xlink:actuate="onLoad"/></draw:frame> <text:s text:c="41"/></text:p>
      <text:p text:style-name="P5"><text:s text:c="24"/>Adinilson Pereira <text:s text:c="23"/></text:p>
      <text:p text:style-name="P2"><text:span text:style-name="T4"><text:s text:c="9"/>Vereador/ </text:span><text:span text:style-name="T5">MDB</text:span><text:span text:style-name="T4"> <text:s text:c="6"/></text:span></text:p>
      <text:p text:style-name="P1"><text:s/></text:p>
      <text:p text:style-name="P3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1-05-17T11:15:42.396603316</dc:date>
    <meta:editing-duration>PT1H53M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2" meta:word-count="185" meta:character-count="1330" meta:non-whitespace-character-count="1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