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e02b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e02b9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9bffb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officeooo:paragraph-rsid="001e02b9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officeooo:paragraph-rsid="0029c7ef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9bffb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Verdana" style:font-size-complex="12pt" style:font-style-complex="italic"/>
    </style:style>
    <style:style style:name="T4" style:family="text">
      <style:text-properties style:font-name="Times New Roman" fo:font-size="12pt" fo:font-style="italic" officeooo:rsid="003d7b81" style:font-size-asian="12pt" style:font-style-asian="italic" style:font-name-complex="Verdana" style:font-size-complex="12pt" style:font-style-complex="italic"/>
    </style:style>
    <style:style style:name="T5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6" style:family="text">
      <style:text-properties style:font-name="Times New Roman" fo:font-size="12pt" fo:font-style="italic" fo:font-weight="normal" officeooo:rsid="0033b64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3d7b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3e279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bff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e02b9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71ff0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fo:color="#000000" style:font-name="Times New Roman" fo:font-size="12pt" fo:font-style="normal" fo:font-weight="normal" officeooo:rsid="0028b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font-weight="normal" officeooo:rsid="003d7b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font-weight="normal" officeooo:rsid="003b427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bold" officeooo:rsid="0028bc8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fo:font-style="normal" fo:font-weight="normal" officeooo:rsid="00438bdb" style:font-name-asian="Times New Roman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normal" officeooo:rsid="002d4817" style:font-name-asian="Times New Roman" style:font-style-asian="normal" style:font-weight-asian="normal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29d25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officeooo:rsid="0029bffb"/>
    </style:style>
    <style:style style:name="T30" style:family="text">
      <style:text-properties fo:font-style="italic" officeooo:rsid="00321723" style:font-style-asian="italic" style:font-name-complex="Verdana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fo:font-weight="normal" officeooo:rsid="003d7b81" style:font-name-asian="Times New Roman" style:font-style-asian="italic" style:font-weight-asian="normal" style:font-style-complex="italic" style:font-weight-complex="normal"/>
    </style:style>
    <style:style style:name="T33" style:family="text">
      <style:text-properties fo:font-weight="normal" officeooo:rsid="003d7b81" style:font-name-asian="Times New Roman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I</text:span><text:span text:style-name="T20">NDICAÇÃO</text:span></text:p>
      <text:p text:style-name="P8"/>
      <text:p text:style-name="P4"/>
      <text:p text:style-name="P16"><text:span text:style-name="T2">Indico</text:span><text:span text:style-name="T1"> a Sua Excelência a Senhora Sheila Lemos, Prefeita Municipal, </text:span><text:span text:style-name="T6">a</text:span><text:span text:style-name="T3"> sua Senhoria </text:span><text:span text:style-name="T4">a</text:span><text:span text:style-name="T5"> Senhor</text:span><text:span text:style-name="T4">a</text:span><text:span text:style-name="T5"> </text:span><text:span text:style-name="T7">Carla Ataíde, gerente regional dos Correios, solicito a premente necessidade de inclusão </text:span><text:span text:style-name="T9">ou </text:span><text:span text:style-name="T7">criação de um CE</text:span><text:span text:style-name="T8">P</text:span><text:span text:style-name="T7"> para </text:span><text:span text:style-name="T9">as Ruas A, B,C,D,Q,E,F,G,H,I,J,L,N,P, e Ruas 1 e 2, do Loteamento Parque Real, Próximo a Caesg, Bairro Parque Real. </text:span></text:p>
      <text:p text:style-name="P13">À Sua Excelença a Senhora Sheila Lemos <text:s text:c="3"/></text:p>
      <text:p text:style-name="P13"><text:span text:style-name="T29">A Sua Senhoria a Senhora</text:span><text:span text:style-name="T30"> </text:span><text:span text:style-name="T33">Carla Ataíde</text:span> <text:s text:c="8"/></text:p>
      <text:p text:style-name="P10"><text:span text:style-name="Strong_20_Emphasis"><text:span text:style-name="T26"/></text:span></text:p>
      <text:p text:style-name="P11"><text:span text:style-name="Strong_20_Emphasis"><text:span text:style-name="T27"/></text:span></text:p>
      <text:p text:style-name="P9"/>
      <text:p text:style-name="P14">JUSTIFICATIVA</text:p>
      <text:p text:style-name="P15"><text:span text:style-name="Strong_20_Emphasis"><text:span text:style-name="T23">O </text:span></text:span><text:span text:style-name="Strong_20_Emphasis"><text:span text:style-name="T28">Loteamento Parque Imperial</text:span></text:span><text:span text:style-name="Strong_20_Emphasis"><text:span text:style-name="T23">, </text:span></text:span><text:span text:style-name="Strong_20_Emphasis"><text:span text:style-name="T24">não possui número de CEP. Isto causa um grande transtorno, pois para realizar qualquer compra o endereço não aparace na lista dos correios. Gostaria de solicitar a inclusão/criação de um CEP para a</text:span></text:span><text:span text:style-name="Strong_20_Emphasis"><text:span text:style-name="T28">s referidas</text:span></text:span><text:span text:style-name="Strong_20_Emphasis"><text:span text:style-name="T24"> rua</text:span></text:span><text:span text:style-name="Strong_20_Emphasis"><text:span text:style-name="T28">s</text:span></text:span><text:span text:style-name="Strong_20_Emphasis"><text:span text:style-name="T24"> em questão.</text:span></text:span></text:p>
      <text:p text:style-name="P5"><text:span text:style-name="T13">Desta forma, </text:span><text:span text:style-name="T14">encaminho a presente indicação</text:span><text:span text:style-name="T13">, reitero os meus votos de estima e apreço.</text:span></text:p>
      <text:p text:style-name="P12"><text:span text:style-name="T12">Plenário Vereadora Carmem Lúcia, </text:span><text:span text:style-name="T19">19</text:span><text:span text:style-name="T16"> de </text:span><text:span text:style-name="T19">Maio</text:span><text:span text:style-name="T16"> de</text:span><text:span text:style-name="T12"> 2</text:span><text:span text:style-name="T17">021.</text:span></text:p>
      <text:p text:style-name="P12"/>
      <text:p text:style-name="P12"/>
      <text:p text:style-name="P12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6"><text:s text:c="24"/>Adinilson Pereira <text:s text:c="23"/></text:p>
      <text:p text:style-name="P2"><text:span text:style-name="T10"><text:s text:c="9"/>Vereador/ </text:span><text:span text:style-name="T11">MDB</text:span><text:span text:style-name="T10"> <text:s text:c="6"/></text:span></text:p>
      <text:p text:style-name="P1"><text:s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1-05-17T10:27:12.496985161</dc:date>
    <meta:editing-duration>PT1H30M5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6" meta:character-count="964" meta:non-whitespace-character-count="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