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0000000053B000000655F2FD0191116FA58.jpg" manifest:media-type="image/jpe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bb585" style:font-name-asian="Arial1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fo:font-weight="bold" officeooo:paragraph-rsid="001bb585" style:font-name-asian="Arial1" style:font-weight-asian="bold" fo:hyphenate="true" fo:hyphenation-remain-char-count="2" fo:hyphenation-push-char-count="2"/>
    </style:style>
    <style:style style:name="P13" style:family="paragraph" style:parent-style-name="Standard">
      <style:text-properties fo:font-weight="bold" officeooo:paragraph-rsid="001bb585" style:font-name-asian="Arial1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bb585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officeooo:paragraph-rsid="001bb585"/>
    </style:style>
    <style:style style:name="P16" style:family="paragraph" style:parent-style-name="Standard">
      <style:text-properties officeooo:paragraph-rsid="001bb585"/>
    </style:style>
    <style:style style:name="P17" style:family="paragraph" style:parent-style-name="Standard">
      <style:text-properties style:font-name="Times New Roman" officeooo:paragraph-rsid="0014fea4" style:font-name-complex="Times New Roman"/>
    </style:style>
    <style:style style:name="P18" style:family="paragraph" style:parent-style-name="Standard">
      <style:paragraph-properties fo:margin-left="6.9cm" fo:margin-right="0cm" style:line-height-at-least="0.176cm" fo:text-align="justify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bb585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text-autospace="non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bb585"/>
    </style:style>
    <style:style style:name="P20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bb585" style:language-asian="pt" style:country-asian="BR" fo:hyphenate="true" fo:hyphenation-remain-char-count="2" fo:hyphenation-push-char-count="2"/>
    </style:style>
    <style:style style:name="P21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22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bb585" style:font-weight-asian="bold"/>
    </style:style>
    <style:style style:name="P23" style:family="paragraph" style:parent-style-name="LO-Normal">
      <style:paragraph-properties fo:text-align="justify" style:justify-single-word="false"/>
      <style:text-properties officeooo:paragraph-rsid="001bb585"/>
    </style:style>
    <style:style style:name="P2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bb585"/>
    </style:style>
    <style:style style:name="T1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officeooo:rsid="0009e057"/>
    </style:style>
    <style:style style:name="T3" style:family="text">
      <style:text-properties officeooo:rsid="0016a487"/>
    </style:style>
    <style:style style:name="T4" style:family="text">
      <style:text-properties officeooo:rsid="0019fb9e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bb585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bb585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1"/>
    </style:style>
    <style:style style:name="T11" style:family="text">
      <style:text-properties style:language-asian="pt" style:country-asian="BR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</text:p>
      <text:p text:style-name="P7"/>
      <text:p text:style-name="P1"/>
      <text:p text:style-name="P24"><text:span text:style-name="Fonte_20_parág._20_padrão17"><text:span text:style-name="T12">I</text:span></text:span><text:span text:style-name="Fonte_20_parág._20_padrão17"><text:span text:style-name="T15">ndico a Companhia de Eletricidade do Estado da Bahia – COELBA</text:span></text:span><text:span text:style-name="Fonte_20_parág._20_padrão17"><text:span text:style-name="T5">, </text:span></text:span><text:span text:style-name="Fonte_20_parág._20_padrão17"><text:span text:style-name="T15">na pessoa do </text:span></text:span><text:span text:style-name="Fonte_20_parág._20_padrão2"><text:span text:style-name="T13">senhor </text:span></text:span><text:span text:style-name="Fonte_20_parág._20_padrão2"><text:span text:style-name="T13">Nabor Francisco Júnior,</text:span></text:span><text:span text:style-name="Fonte_20_parág._20_padrão17"><text:span text:style-name="T5"> Gestor da Unidade de Atendimento </text:span></text:span><text:span text:style-name="Fonte_20_parág._20_padrão17"><text:span text:style-name="T6">em Vitória da Conquista</text:span></text:span><text:span text:style-name="Fonte_20_parág._20_padrão17"><text:span text:style-name="T5">, a substituição de postes de madeira por postes de cimento nas localidades de Larguinha e Lajedinho, Distrito de Cabeceira do Jiboia.</text:span></text:span></text:p>
      <text:p text:style-name="P16"/>
      <text:p text:style-name="P18"/>
      <text:p text:style-name="P19"/>
      <text:p text:style-name="P16">A Sua Senhoria o Senhor <text:span text:style-name="T16">Nabor Francisco de Medeiros Júnior</text:span></text:p>
      <text:p text:style-name="P11"/>
      <text:p text:style-name="P13"/>
      <text:p text:style-name="P13"/>
      <text:p text:style-name="P22">JUSTIFICATIVA</text:p>
      <text:p text:style-name="P20"/>
      <text:p text:style-name="P23"><text:span text:style-name="T7"><text:tab/>A presente indicação deve-se a necessidade de </text:span><text:span text:style-name="T8">concluir a </text:span><text:span text:style-name="T7">substitu</text:span><text:span text:style-name="T8">ição</text:span><text:span text:style-name="T7"> </text:span><text:span text:style-name="T8">d</text:span><text:span text:style-name="T7">os postes de madeira dos povoados de Larguinha e Lajedinho, situados no Distrito de Cabeceira do Jiboia, por postes de cimento, porque os de madeira estão apodrecendo e podem cair a qualquer momento. </text:span><text:span text:style-name="T8">A substituição começou a ser realizada, no entanto metade da rede ainda não foi concluída, e p</text:span><text:span text:style-name="T7">ara evitar riscos à população, convém que a substituição ocorra o mais breve possível.</text:span></text:p>
      <text:p text:style-name="P14"/>
      <text:p text:style-name="P15"/>
      <text:p text:style-name="P15"/>
      <text:p text:style-name="P12"/>
      <text:p text:style-name="P17"/>
      <text:p text:style-name="P9">Plenário Vereadora Cármen Lúcia, <text:span text:style-name="T4">04 de maio </text:span>de 2021</text:p>
      <text:p text:style-name="P5"><text:span text:style-name="Fonte_20_parág._20_padrão"><text:span text:style-name="T1"/></text:span></text:p>
      <text:p text:style-name="P6"/>
      <text:p text:style-name="P2"/>
      <text:p text:style-name="P2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3"/>
      <text:p text:style-name="P3"/>
      <text:p text:style-name="P3">Luciano Gomes</text:p>
      <text:p text:style-name="P3">Vereador (PCdoB)</text:p>
      <text:p text:style-name="P4"><draw:frame draw:style-name="fr3" draw:name="Figura3" text:anchor-type="char" svg:x="0.076cm" svg:y="4.778cm" svg:width="16.928cm" svg:height="1.339cm" draw:z-index="2"><draw:image xlink:href="Pictures/100000000000053B000000655F2FD0191116FA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04T16:26:03.201114546</dc:date>
    <meta:editing-duration>PT1H30M57S</meta:editing-duration>
    <meta:editing-cycles>10</meta:editing-cycles>
    <meta:generator>LibreOffice/5.1.6.2$Linux_x86 LibreOffice_project/10m0$Build-2</meta:generator>
    <meta:document-statistic meta:table-count="0" meta:image-count="3" meta:object-count="0" meta:page-count="1" meta:paragraph-count="8" meta:word-count="145" meta:character-count="910" meta:non-whitespace-character-count="771"/>
  </office:meta>
</office:document-meta>
</file>