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3B000000659A8BEA4AD814F1A2.jpg" manifest:media-type="image/jpe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LO-Normal">
      <style:paragraph-properties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7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8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a487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83b77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9fb9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a487"/>
    </style:style>
    <style:style style:name="T9" style:family="text">
      <style:text-properties officeooo:rsid="0019fb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</text:p>
      <text:p text:style-name="P9"/>
      <text:p text:style-name="P3"/>
      <text:p text:style-name="P16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de </text:span><text:span text:style-name="T2"><text:s/></text:span><text:span text:style-name="T1">braços de iluminação </text:span><text:span text:style-name="T3">e a reposição de lâmpadas no</text:span><text:span text:style-name="T4">s</text:span><text:span text:style-name="T3"> Povoado</text:span><text:span text:style-name="T4">s</text:span><text:span text:style-name="T3"> </text:span><text:span text:style-name="T4">de Larguinha e Fazendinha – </text:span><text:span text:style-name="T5">Distrito de Cabeceira do Jiboia</text:span><text:span text:style-name="T3">.</text:span></text:p>
      <text:p text:style-name="P17"/>
      <text:p text:style-name="P2">A Sua Excelência a Senhora Ana Sheila Lemos</text:p>
      <text:p text:style-name="P2">A Sua Senhoria o Senhor Luís Paulo <text:span text:style-name="T7">Sousa Santos</text:span></text:p>
      <text:p text:style-name="P12"/>
      <text:p text:style-name="P1"/>
      <text:p text:style-name="P1"/>
      <text:p text:style-name="P10">JUSTIFICATIVA</text:p>
      <text:p text:style-name="P13"/>
      <text:p text:style-name="P15">A presente indicação tem por objetivo garantir <text:span text:style-name="T7">a iluminação Pública para os Povoados, oferendo </text:span>mais segurança aos moradores no período noturno, pois a escuridão tem dificultado o deslocamento das pessoas. Dessa forma indicamos a colocação de braços <text:span text:style-name="T8">de iluminação onde ainda não existe e a reposição das </text:span>lâmpadas <text:span text:style-name="T8">queimadas</text:span>.</text:p>
      <text:p text:style-name="P15"/>
      <text:p text:style-name="P15"/>
      <text:p text:style-name="P14"/>
      <text:p text:style-name="P14"/>
      <text:p text:style-name="P11">Plenário Vereadora Cármen Lúcia, <text:span text:style-name="T9">04 de maio </text:span>de 2021</text:p>
      <text:p text:style-name="P7"><text:span text:style-name="Fonte_20_parág._20_padrão"><text:span text:style-name="T6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3" draw:name="Figura3" text:anchor-type="char" svg:x="0.076cm" svg:y="4.778cm" svg:width="16.928cm" svg:height="1.339cm" draw:z-index="2"><draw:image xlink:href="Pictures/100000000000053B000000659A8BEA4AD814F1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04T13:48:27.539991881</dc:date>
    <meta:editing-duration>PT1H25M35S</meta:editing-duration>
    <meta:editing-cycles>9</meta:editing-cycles>
    <meta:generator>LibreOffice/5.1.6.2$Linux_x86 LibreOffice_project/10m0$Build-2</meta:generator>
    <meta:document-statistic meta:table-count="0" meta:image-count="3" meta:object-count="0" meta:page-count="1" meta:paragraph-count="9" meta:word-count="126" meta:character-count="794" meta:non-whitespace-character-count="675"/>
  </office:meta>
</office:document-meta>
</file>