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1ccc2c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a861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officeooo:rsid="002aaf64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officeooo:rsid="002aaf64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officeooo:rsid="0038ced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I</text:span><text:span text:style-name="T18">NDICAÇÃO</text:span></text:p>
      <text:p text:style-name="P9"/>
      <text:p text:style-name="P8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Murilo</text:span><text:span text:style-name="T4"> Mármore</text:span><text:span text:style-name="Fonte_20_parág._20_padrão"><text:span text:style-name="T5">, </text:span></text:span><text:span text:style-name="Fonte_20_parág._20_padrão"><text:span text:style-name="T21">secretário</text:span></text:span><text:span text:style-name="Fonte_20_parág._20_padrão"><text:span text:style-name="T22"> de </text:span></text:span><text:span text:style-name="Fonte_20_parág._20_padrão"><text:span text:style-name="T23">Agricultura e Desenvolvimento Rural</text:span></text:span><text:span text:style-name="Fonte_20_parág._20_padrão"><text:span text:style-name="T22">, </text:span></text:span><text:span text:style-name="Fonte_20_parág._20_padrão"><text:span text:style-name="T24">a </text:span></text:span><text:span text:style-name="Fonte_20_parág._20_padrão"><text:span text:style-name="T22">premente necessidade de proceder com </text:span></text:span><text:span text:style-name="Fonte_20_parág._20_padrão"><text:span text:style-name="T6">manutenção na estrada da Fazenda Jeriba, sentido a Escola Municipal Jeriba, há cinco a referida localidade não tem uma manutenção, com patrolamento e cascalhamento.</text:span></text:span></text:p>
      <text:p text:style-name="P5"><text:span text:style-name="T7">A Sua Excelência </text:span><text:span text:style-name="T9">a</text:span><text:span text:style-name="T7"> Senhor</text:span><text:span text:style-name="T9">a Sheila Lemos</text:span></text:p>
      <text:p text:style-name="P6"><text:span text:style-name="T8">A Sua Senhoria o Senhor</text:span><text:span text:style-name="Strong_20_Emphasis"><text:span text:style-name="T26"> </text:span></text:span><text:span text:style-name="Strong_20_Emphasis"><text:span text:style-name="T27">Murilo</text:span></text:span><text:span text:style-name="Strong_20_Emphasis"><text:span text:style-name="T28"> Mármore</text:span></text:span></text:p>
      <text:p text:style-name="P5"><text:span text:style-name="Strong_20_Emphasis"><text:span text:style-name="T25"/></text:span></text:p>
      <text:p text:style-name="P13"><text:span text:style-name="T12">JUSTIFICATIVA</text:span></text:p>
      <text:p text:style-name="P11"><text:span text:style-name="T29">Há tempos não passa a máquina no referido local, </text:span>agravado pela falta de manutenção, surgiram diversos trechos esburacados, o que vêm trazendo enormes danos aos veículos, como também dificultando consideravelmente o tráfego, ocasionando, com isso, transtornos às pessoas, principalmente aos que possuem propriedades naquela localidade. </text:p>
      <text:p text:style-name="P10"><text:span text:style-name="T20">Neste sentido, ju</text:span><text:span text:style-name="T17">stifica-se plenamente necessária uma intervenção nesta área com brevidade.</text:span></text:p>
      <text:p text:style-name="P1"><text:s text:c="22"/><text:span text:style-name="T1"><text:s text:c="17"/></text:span><text:span text:style-name="T13"><text:s/></text:span><text:span text:style-name="T14"><text:s/>Plenário Vereadora Carmem Lúcia, 04 d</text:span><text:span text:style-name="T15">e</text:span><text:span text:style-name="T14"> Mai</text:span><text:span text:style-name="T16">o </text:span><text:span text:style-name="T14">2021</text:span></text:p>
      <text:p text:style-name="P2"/>
      <text:p text:style-name="P2"><draw:frame draw:style-name="fr3" draw:name="Figura5" text:anchor-type="as-char" svg:y="-2.161cm" svg:width="3.503cm" svg:height="2.191cm" draw:z-index="2"><draw:image xlink:href="Pictures/20000009000034A4000020EA442B9346BD97A29F.wmf" xlink:type="simple" xlink:show="embed" xlink:actuate="onLoad"/></draw:frame></text:p>
      <text:p text:style-name="P12"><text:s text:c="17"/>Adinilson Pereira <text:s text:c="16"/></text:p>
      <text:p text:style-name="P3"><text:span text:style-name="T10"><text:s text:c="3"/>Vereador/ </text:span><text:span text:style-name="T11">MDB</text:span><text:span text:style-name="T10"> <text:s text:c="6"/></text:span></text:p>
      <text:p text:style-name="P1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5-04T08:23:11.940659643</dc:date>
    <meta:editing-duration>PT51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7" meta:character-count="1051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